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leau1" style:family="table">
      <style:table-properties style:width="16.462cm" fo:margin-left="-0.217cm" fo:margin-top="0cm" fo:margin-bottom="0cm" table:align="left" style:writing-mode="lr-tb"/>
    </style:style>
    <style:style style:name="Tableau1.A" style:family="table-column">
      <style:table-column-properties style:column-width="2.021cm"/>
    </style:style>
    <style:style style:name="Tableau1.B" style:family="table-column">
      <style:table-column-properties style:column-width="10.121cm"/>
    </style:style>
    <style:style style:name="Tableau1.C" style:family="table-column">
      <style:table-column-properties style:column-width="4.32cm"/>
    </style:style>
    <style:style style:name="Tableau1.1" style:family="table-row">
      <style:table-row-properties style:min-row-height="1cm" style:keep-together="true" fo:keep-together="auto"/>
    </style:style>
    <style:style style:name="Tableau1.A1" style:family="table-cell">
      <style:table-cell-properties style:vertical-align="middle" fo:background-color="#d8d8d8" fo:padding-left="0.018cm" fo:padding-right="0.018cm" fo:padding-top="0cm" fo:padding-bottom="0cm" fo:border="0.018cm solid #000001">
        <style:background-image/>
      </style:table-cell-properties>
    </style:style>
    <style:style style:name="Tableau1.A2"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leau2" style:family="table">
      <style:table-properties style:width="19.046cm" fo:margin-left="-0.053cm" fo:margin-top="0cm" fo:margin-bottom="0cm" table:align="left" style:writing-mode="lr-tb"/>
    </style:style>
    <style:style style:name="Tableau2.A" style:family="table-column">
      <style:table-column-properties style:column-width="9.521cm"/>
    </style:style>
    <style:style style:name="Tableau2.1" style:family="table-row">
      <style:table-row-properties style:min-row-height="0.6cm" style:keep-together="true" fo:keep-together="auto"/>
    </style:style>
    <style:style style:name="Tableau2.A1" style:family="table-cell">
      <style:table-cell-properties style:vertical-align="middle" fo:background-color="#999999" style:border-line-width="0.002cm 0.035cm 0.002cm" fo:padding-left="0.018cm" fo:padding-right="0.018cm" fo:padding-top="0cm" fo:padding-bottom="0cm" fo:border="0.039cm double #666699">
        <style:background-image/>
      </style:table-cell-properties>
    </style:style>
    <style:style style:name="Tableau2.2" style:family="table-row">
      <style:table-row-properties style:min-row-height="1cm" style:keep-together="true" fo:keep-together="auto"/>
    </style:style>
    <style:style style:name="Tableau2.A2" style:family="table-cell">
      <style:table-cell-properties style:vertical-align="middle" fo:background-color="#ffffff" fo:padding-left="0.018cm" fo:padding-right="0.018cm" fo:padding-top="0cm" fo:padding-bottom="0cm" fo:border-left="0.009cm solid #000001" fo:border-right="0.026cm solid #000001" fo:border-top="0.026cm solid #000001" fo:border-bottom="0.026cm solid #000001">
        <style:background-image/>
      </style:table-cell-properties>
    </style:style>
    <style:style style:name="Tableau2.B2" style:family="table-cell">
      <style:table-cell-properties style:vertical-align="middle" fo:background-color="#ffffff" fo:padding-left="0.018cm" fo:padding-right="0.018cm" fo:padding-top="0cm" fo:padding-bottom="0cm" fo:border-left="0.026cm solid #000001" fo:border-right="0.009cm solid #000001" fo:border-top="0.026cm solid #000001" fo:border-bottom="0.026cm solid #000001">
        <style:background-image/>
      </style:table-cell-properties>
    </style:style>
    <style:style style:name="Tableau2.A3" style:family="table-cell">
      <style:table-cell-properties style:vertical-align="middle" fo:background-color="#ffffff" fo:padding-left="0.018cm" fo:padding-right="0.018cm" fo:padding-top="0cm" fo:padding-bottom="0cm" fo:border-left="0.009cm solid #000001" fo:border-right="0.026cm solid #000001" fo:border-top="0.026cm solid #000001" fo:border-bottom="0.009cm solid #000001">
        <style:background-image/>
      </style:table-cell-properties>
    </style:style>
    <style:style style:name="Tableau2.B3" style:family="table-cell">
      <style:table-cell-properties style:vertical-align="middle" fo:background-color="#ffffff" fo:padding-left="0.018cm" fo:padding-right="0.018cm" fo:padding-top="0cm" fo:padding-bottom="0cm" fo:border-left="0.026cm solid #000001" fo:border-right="0.009cm solid #000001" fo:border-top="0.026cm solid #000001" fo:border-bottom="0.009cm solid #000001">
        <style:background-image/>
      </style:table-cell-properties>
    </style:style>
    <style:style style:name="Tableau3" style:family="table">
      <style:table-properties style:width="19.046cm" fo:margin-left="0.044cm" fo:margin-top="0cm" fo:margin-bottom="0cm" table:align="left" style:writing-mode="lr-tb"/>
    </style:style>
    <style:style style:name="Tableau3.A" style:family="table-column">
      <style:table-column-properties style:column-width="9.521cm"/>
    </style:style>
    <style:style style:name="Tableau3.1" style:family="table-row">
      <style:table-row-properties style:min-row-height="0.6cm" style:keep-together="true" fo:keep-together="auto"/>
    </style:style>
    <style:style style:name="Tableau3.A1" style:family="table-cell">
      <style:table-cell-properties style:vertical-align="middle" fo:background-color="#999999" style:border-line-width="0.002cm 0.035cm 0.002cm" fo:padding-left="0.018cm" fo:padding-right="0.018cm" fo:padding-top="0cm" fo:padding-bottom="0cm" fo:border="0.039cm double #666699">
        <style:background-image/>
      </style:table-cell-properties>
    </style:style>
    <style:style style:name="Tableau3.2" style:family="table-row">
      <style:table-row-properties style:min-row-height="1cm" style:keep-together="true" fo:keep-together="auto"/>
    </style:style>
    <style:style style:name="Tableau3.A2" style:family="table-cell">
      <style:table-cell-properties style:vertical-align="middle" fo:background-color="#ffffff" fo:padding-left="0.018cm" fo:padding-right="0.018cm" fo:padding-top="0cm" fo:padding-bottom="0cm" fo:border-left="0.009cm solid #000001" fo:border-right="0.026cm solid #000001" fo:border-top="0.026cm solid #000001" fo:border-bottom="0.026cm solid #000001">
        <style:background-image/>
      </style:table-cell-properties>
    </style:style>
    <style:style style:name="Tableau3.B2" style:family="table-cell">
      <style:table-cell-properties style:vertical-align="middle" fo:background-color="#ffffff" fo:padding-left="0.018cm" fo:padding-right="0.018cm" fo:padding-top="0cm" fo:padding-bottom="0cm" fo:border-left="0.026cm solid #000001" fo:border-right="0.009cm solid #000001" fo:border-top="0.026cm solid #000001" fo:border-bottom="0.026cm solid #000001">
        <style:background-image/>
      </style:table-cell-properties>
    </style:style>
    <style:style style:name="Tableau3.A3" style:family="table-cell">
      <style:table-cell-properties style:vertical-align="middle" fo:background-color="#ffffff" fo:padding-left="0.018cm" fo:padding-right="0.018cm" fo:padding-top="0cm" fo:padding-bottom="0cm" fo:border-left="0.009cm solid #000001" fo:border-right="0.026cm solid #000001" fo:border-top="0.026cm solid #000001" fo:border-bottom="0.009cm solid #000001">
        <style:background-image/>
      </style:table-cell-properties>
    </style:style>
    <style:style style:name="Tableau3.B3" style:family="table-cell">
      <style:table-cell-properties style:vertical-align="middle" fo:background-color="#ffffff" fo:padding-left="0.018cm" fo:padding-right="0.018cm" fo:padding-top="0cm" fo:padding-bottom="0cm" fo:border-left="0.026cm solid #000001" fo:border-right="0.009cm solid #000001" fo:border-top="0.026cm solid #000001" fo:border-bottom="0.009cm solid #000001">
        <style:background-image/>
      </style:table-cell-properties>
    </style:style>
    <style:style style:name="Tableau4" style:family="table">
      <style:table-properties style:width="16.462cm" fo:margin-left="-0.217cm" fo:margin-top="0cm" fo:margin-bottom="0cm" table:align="left" style:writing-mode="lr-tb"/>
    </style:style>
    <style:style style:name="Tableau4.A" style:family="table-column">
      <style:table-column-properties style:column-width="2.021cm"/>
    </style:style>
    <style:style style:name="Tableau4.B" style:family="table-column">
      <style:table-column-properties style:column-width="10.121cm"/>
    </style:style>
    <style:style style:name="Tableau4.C" style:family="table-column">
      <style:table-column-properties style:column-width="4.32cm"/>
    </style:style>
    <style:style style:name="Tableau4.1" style:family="table-row">
      <style:table-row-properties style:min-row-height="1cm" style:keep-together="true" fo:keep-together="auto"/>
    </style:style>
    <style:style style:name="Tableau4.A1" style:family="table-cell">
      <style:table-cell-properties style:vertical-align="middle" fo:background-color="#d8d8d8" fo:padding-left="0.018cm" fo:padding-right="0.018cm" fo:padding-top="0cm" fo:padding-bottom="0cm" fo:border="0.018cm solid #000001">
        <style:background-image/>
      </style:table-cell-properties>
    </style:style>
    <style:style style:name="Tableau4.A2"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leau5" style:family="table">
      <style:table-properties style:width="11.993cm" fo:margin-left="-0.048cm" fo:margin-top="0cm" fo:margin-bottom="0cm" table:align="left" style:writing-mode="lr-tb"/>
    </style:style>
    <style:style style:name="Tableau5.A" style:family="table-column">
      <style:table-column-properties style:column-width="5.644cm"/>
    </style:style>
    <style:style style:name="Tableau5.B" style:family="table-column">
      <style:table-column-properties style:column-width="2.35cm"/>
    </style:style>
    <style:style style:name="Tableau5.C" style:family="table-column">
      <style:table-column-properties style:column-width="0.817cm"/>
    </style:style>
    <style:style style:name="Tableau5.1" style:family="table-row">
      <style:table-row-properties style:min-row-height="0.501cm" style:keep-together="true" fo:keep-together="auto"/>
    </style:style>
    <style:style style:name="Tableau5.A1" style:family="table-cell">
      <style:table-cell-properties style:vertical-align="middle" fo:background-color="#ffffff" fo:padding-left="0.018cm" fo:padding-right="0.018cm" fo:padding-top="0cm" fo:padding-bottom="0cm" fo:border-left="0.009cm solid #000001" fo:border-right="0.026cm solid #000001" fo:border-top="0.009cm solid #000001" fo:border-bottom="0.026cm solid #000001">
        <style:background-image/>
      </style:table-cell-properties>
    </style:style>
    <style:style style:name="Tableau5.B1" style:family="table-cell">
      <style:table-cell-properties fo:background-color="#ffffff" fo:padding-left="0.018cm" fo:padding-right="0.018cm" fo:padding-top="0cm" fo:padding-bottom="0cm" fo:border-left="0.026cm solid #000001" fo:border-right="0.009cm solid #000001" fo:border-top="0.009cm solid #000001" fo:border-bottom="0.026cm solid #000001">
        <style:background-image/>
      </style:table-cell-properties>
    </style:style>
    <style:style style:name="Tableau5.B2" style:family="table-cell">
      <style:table-cell-properties fo:background-color="#ffffff" fo:padding-left="0.018cm" fo:padding-right="0.018cm" fo:padding-top="0cm" fo:padding-bottom="0cm" fo:border="0.026cm solid #000001">
        <style:background-image/>
      </style:table-cell-properties>
    </style:style>
    <style:style style:name="Tableau5.D2" style:family="table-cell">
      <style:table-cell-properties fo:background-color="#ffffff" fo:padding-left="0.018cm" fo:padding-right="0.018cm" fo:padding-top="0cm" fo:padding-bottom="0cm" fo:border-left="0.026cm solid #000001" fo:border-right="0.009cm solid #000001" fo:border-top="0.026cm solid #000001" fo:border-bottom="0.026cm solid #000001">
        <style:background-image/>
      </style:table-cell-properties>
    </style:style>
    <style:style style:name="Tableau5.3" style:family="table-row">
      <style:table-row-properties style:min-row-height="0.801cm" style:keep-together="true" fo:keep-together="auto"/>
    </style:style>
    <style:style style:name="Tableau5.A3" style:family="table-cell">
      <style:table-cell-properties style:vertical-align="middle" fo:background-color="#ffffff" fo:padding-left="0.018cm" fo:padding-right="0.018cm" fo:padding-top="0cm" fo:padding-bottom="0cm" fo:border-left="0.009cm solid #000001" fo:border-right="0.026cm solid #000001" fo:border-top="0.026cm solid #000001" fo:border-bottom="0.026cm solid #000001">
        <style:background-image/>
      </style:table-cell-properties>
    </style:style>
    <style:style style:name="Tableau5.B3" style:family="table-cell">
      <style:table-cell-properties style:vertical-align="middle" fo:background-color="#ffffff" fo:padding-left="0.018cm" fo:padding-right="0.018cm" fo:padding-top="0cm" fo:padding-bottom="0cm" fo:border="0.026cm solid #000001">
        <style:background-image/>
      </style:table-cell-properties>
    </style:style>
    <style:style style:name="Tableau5.D3" style:family="table-cell">
      <style:table-cell-properties style:vertical-align="middle" fo:background-color="#ffffff" fo:padding-left="0.018cm" fo:padding-right="0.018cm" fo:padding-top="0cm" fo:padding-bottom="0cm" fo:border-left="0.026cm solid #000001" fo:border-right="0.009cm solid #000001" fo:border-top="0.026cm solid #000001" fo:border-bottom="0.026cm solid #000001">
        <style:background-image/>
      </style:table-cell-properties>
    </style:style>
    <style:style style:name="Tableau5.A6" style:family="table-cell">
      <style:table-cell-properties style:vertical-align="middle" fo:background-color="#ffffff" fo:padding-left="0.018cm" fo:padding-right="0.018cm" fo:padding-top="0cm" fo:padding-bottom="0cm" fo:border-left="0.009cm solid #000001" fo:border-right="0.026cm solid #000001" fo:border-top="0.026cm solid #000001" fo:border-bottom="0.009cm solid #000001">
        <style:background-image/>
      </style:table-cell-properties>
    </style:style>
    <style:style style:name="Tableau5.B6"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09cm solid #000001">
        <style:background-image/>
      </style:table-cell-properties>
    </style:style>
    <style:style style:name="Tableau5.D6" style:family="table-cell">
      <style:table-cell-properties style:vertical-align="middle" fo:background-color="#ffffff" fo:padding-left="0.018cm" fo:padding-right="0.018cm" fo:padding-top="0cm" fo:padding-bottom="0cm" fo:border-left="0.026cm solid #000001" fo:border-right="0.009cm solid #000001" fo:border-top="0.026cm solid #000001" fo:border-bottom="0.009cm solid #000001">
        <style:background-image/>
      </style:table-cell-properties>
    </style:style>
    <style:style style:name="Tableau6" style:family="table">
      <style:table-properties style:width="16.219cm" fo:margin-left="-0.342cm" fo:margin-top="0cm" fo:margin-bottom="0cm" table:align="left" style:writing-mode="lr-tb"/>
    </style:style>
    <style:style style:name="Tableau6.A" style:family="table-column">
      <style:table-column-properties style:column-width="16.219cm"/>
    </style:style>
    <style:style style:name="Tableau6.1" style:family="table-row">
      <style:table-row-properties style:min-row-height="4.71cm" style:keep-together="true" fo:keep-together="auto"/>
    </style:style>
    <style:style style:name="Tableau6.A1" style:family="table-cell">
      <style:table-cell-properties fo:padding-left="0.123cm" fo:padding-right="0.123cm" fo:padding-top="0cm" fo:padding-bottom="0cm" fo:border="0.018cm solid #00000a"/>
    </style:style>
    <style:style style:name="Tableau7" style:family="table">
      <style:table-properties style:width="18.443cm" fo:margin-left="-0.123cm" fo:margin-top="0cm" fo:margin-bottom="0cm" table:align="left" style:writing-mode="lr-tb"/>
    </style:style>
    <style:style style:name="Tableau7.A" style:family="table-column">
      <style:table-column-properties style:column-width="4.773cm"/>
    </style:style>
    <style:style style:name="Tableau7.B" style:family="table-column">
      <style:table-column-properties style:column-width="4.787cm"/>
    </style:style>
    <style:style style:name="Tableau7.C" style:family="table-column">
      <style:table-column-properties style:column-width="4.805cm"/>
    </style:style>
    <style:style style:name="Tableau7.D" style:family="table-column">
      <style:table-column-properties style:column-width="4.076cm"/>
    </style:style>
    <style:style style:name="Tableau7.1" style:family="table-row">
      <style:table-row-properties style:keep-together="true" fo:keep-together="auto"/>
    </style:style>
    <style:style style:name="Tableau7.A1" style:family="table-cell">
      <style:table-cell-properties fo:padding-left="0.123cm" fo:padding-right="0.123cm" fo:padding-top="0cm" fo:padding-bottom="0cm" fo:border="0.018cm solid #00000a"/>
    </style:style>
    <style:style style:name="Tableau7.2" style:family="table-row">
      <style:table-row-properties style:min-row-height="1.22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text-align="justify" style:justify-single-word="false">
        <style:tab-stops>
          <style:tab-stop style:position="5.251cm"/>
        </style:tab-stops>
      </style:paragraph-properties>
    </style:style>
    <style:style style:name="P6" style:family="paragraph" style:parent-style-name="Standard">
      <style:paragraph-properties fo:text-align="justify" style:justify-single-word="false">
        <style:tab-stops>
          <style:tab-stop style:position="7.493cm"/>
        </style:tab-stops>
      </style:paragraph-properties>
    </style:style>
    <style:style style:name="P7" style:family="paragraph" style:parent-style-name="Standard">
      <style:paragraph-properties fo:text-align="justify" style:justify-single-word="false" fo:hyphenation-ladder-count="no-limit">
        <style:tab-stops>
          <style:tab-stop style:position="7.493cm"/>
        </style:tab-stops>
      </style:paragraph-properties>
      <style:text-properties fo:hyphenate="true" fo:hyphenation-remain-char-count="2" fo:hyphenation-push-char-count="2"/>
    </style:style>
    <style:style style:name="P8" style:family="paragraph" style:parent-style-name="Standard">
      <style:paragraph-properties fo:text-align="justify" style:justify-single-word="false">
        <style:tab-stops>
          <style:tab-stop style:position="2.251cm"/>
        </style:tab-stops>
      </style:paragraph-properties>
    </style:style>
    <style:style style:name="P9" style:family="paragraph" style:parent-style-name="Standard">
      <style:paragraph-properties fo:text-align="justify" style:justify-single-word="false">
        <style:tab-stops>
          <style:tab-stop style:position="2.251cm"/>
          <style:tab-stop style:position="5.251cm"/>
        </style:tab-stops>
      </style:paragraph-properties>
    </style:style>
    <style:style style:name="P10" style:family="paragraph" style:parent-style-name="Standard" style:list-style-name="WWNum5">
      <style:paragraph-properties fo:text-align="justify" style:justify-single-word="false" fo:orphans="0" fo:widows="0"/>
    </style:style>
    <style:style style:name="P11" style:family="paragraph" style:parent-style-name="Standard" style:list-style-name="WWNum3">
      <style:paragraph-properties fo:text-align="justify" style:justify-single-word="false" fo:orphans="0" fo:widows="0"/>
    </style:style>
    <style:style style:name="P12" style:family="paragraph" style:parent-style-name="Standard" style:list-style-name="WWNum7">
      <style:paragraph-properties fo:text-align="justify" style:justify-single-word="false" fo:orphans="0" fo:widows="0"/>
    </style:style>
    <style:style style:name="P13" style:family="paragraph" style:parent-style-name="Standard">
      <style:paragraph-properties fo:text-align="justify" style:justify-single-word="false">
        <style:tab-stops>
          <style:tab-stop style:position="11.113cm"/>
        </style:tab-stops>
      </style:paragraph-properties>
    </style:style>
    <style:style style:name="P14" style:family="paragraph" style:parent-style-name="Standard">
      <style:paragraph-properties fo:text-align="justify" style:justify-single-word="false" fo:hyphenation-ladder-count="no-limit">
        <style:tab-stops>
          <style:tab-stop style:position="4.501cm"/>
        </style:tab-stops>
      </style:paragraph-properties>
      <style:text-properties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6" style:family="paragraph" style:parent-style-name="Standard" style:list-style-name="WWNum9">
      <style:paragraph-properties fo:text-align="justify" style:justify-single-word="false" fo:hyphenation-ladder-count="no-limit"/>
      <style:text-properties fo:hyphenate="true" fo:hyphenation-remain-char-count="2" fo:hyphenation-push-char-count="2"/>
    </style:style>
    <style:style style:name="P17" style:family="paragraph" style:parent-style-name="Standard" style:list-style-name="WWNum11">
      <style:paragraph-properties fo:text-align="justify" style:justify-single-word="false" fo:hyphenation-ladder-count="no-limit"/>
      <style:text-properties fo:hyphenate="true" fo:hyphenation-remain-char-count="2" fo:hyphenation-push-char-count="2"/>
    </style:style>
    <style:style style:name="P18" style:family="paragraph" style:parent-style-name="Standard" style:list-style-name="WWNum12">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list-style-name="WWNum10">
      <style:paragraph-properties fo:text-align="justify" style:justify-single-word="false" fo:hyphenation-ladder-count="no-limit">
        <style:tab-stops>
          <style:tab-stop style:position="2cm"/>
        </style:tab-stops>
      </style:paragraph-properties>
      <style:text-properties fo:hyphenate="true" fo:hyphenation-remain-char-count="2" fo:hyphenation-push-char-count="2"/>
    </style:style>
    <style:style style:name="P20" style:family="paragraph" style:parent-style-name="Standard">
      <style:text-properties style:font-name="Times New Roman" fo:font-size="10pt" style:font-size-asian="10pt" style:font-size-complex="10pt"/>
    </style:style>
    <style:style style:name="P21" style:family="paragraph" style:parent-style-name="Standard">
      <style:text-properties style:font-name="Times New Roman" fo:font-size="10pt" style:font-size-asian="10pt" style:language-asian="fr" style:country-asian="FR" style:font-size-complex="10pt"/>
    </style:style>
    <style:style style:name="P22" style:family="paragraph" style:parent-style-name="Standard">
      <style:text-properties style:font-name="Bookman Old Style"/>
    </style:style>
    <style:style style:name="P23" style:family="paragraph" style:parent-style-name="Standard">
      <style:text-properties style:font-name="Bookman Old Style" fo:font-size="11pt" style:font-size-asian="11pt" style:font-size-complex="11pt"/>
    </style:style>
    <style:style style:name="P24" style:family="paragraph" style:parent-style-name="Standard">
      <style:paragraph-properties fo:text-align="justify" style:justify-single-word="false"/>
      <style:text-properties style:font-name="Bookman Old Style" fo:font-size="11pt" style:font-size-asian="11pt" style:font-size-complex="11pt"/>
    </style:style>
    <style:style style:name="P25" style:family="paragraph" style:parent-style-name="Standard">
      <style:paragraph-properties fo:text-align="justify" style:justify-single-word="false">
        <style:tab-stops>
          <style:tab-stop style:position="7.493cm"/>
        </style:tab-stops>
      </style:paragraph-properties>
      <style:text-properties style:font-name="Bookman Old Style" fo:font-size="11pt" style:font-size-asian="11pt" style:font-size-complex="11pt"/>
    </style:style>
    <style:style style:name="P26" style:family="paragraph" style:parent-style-name="Standard">
      <style:paragraph-properties fo:text-align="justify" style:justify-single-word="false">
        <style:tab-stops>
          <style:tab-stop style:position="2.251cm"/>
        </style:tab-stops>
      </style:paragraph-properties>
      <style:text-properties style:font-name="Bookman Old Style" fo:font-size="11pt" style:font-size-asian="11pt" style:font-size-complex="11pt"/>
    </style:style>
    <style:style style:name="P27" style:family="paragraph" style:parent-style-name="Standard">
      <style:paragraph-properties fo:text-align="justify" style:justify-single-word="false" fo:hyphenation-ladder-count="no-limit">
        <style:tab-stops>
          <style:tab-stop style:position="2cm"/>
        </style:tab-stops>
      </style:paragraph-properties>
      <style:text-properties style:font-name="Bookman Old Style" fo:font-size="11pt" style:text-underline-style="solid" style:text-underline-width="auto" style:text-underline-color="font-color" style:font-size-asian="11pt" style:font-size-complex="11pt" fo:hyphenate="true" fo:hyphenation-remain-char-count="2" fo:hyphenation-push-char-count="2"/>
    </style:style>
    <style:style style:name="P28" style:family="paragraph" style:parent-style-name="Standard">
      <style:text-properties fo:color="#000000" style:font-name="Arial1" style:text-underline-style="solid" style:text-underline-width="auto" style:text-underline-color="font-color" fo:font-weight="bold" style:font-weight-asian="bold" style:font-name-complex="Arial3"/>
    </style:style>
    <style:style style:name="P29" style:family="paragraph" style:parent-style-name="Standard">
      <style:text-properties fo:color="#000000" style:font-name="Arial1" fo:font-size="10pt" style:letter-kerning="true" style:font-size-asian="10pt" style:language-asian="zh" style:country-asian="CN" style:font-name-complex="Arial3" style:font-size-complex="10pt"/>
    </style:style>
    <style:style style:name="P30" style:family="paragraph" style:parent-style-name="Standard">
      <style:paragraph-properties fo:text-align="justify" style:justify-single-word="false" fo:hyphenation-ladder-count="no-limit"/>
      <style:text-properties fo:font-weight="bold" style:language-asian="fr" style:country-asian="FR" style:font-weight-asian="bold" fo:hyphenate="true" fo:hyphenation-remain-char-count="2" fo:hyphenation-push-char-count="2"/>
    </style:style>
    <style:style style:name="P31" style:family="paragraph" style:parent-style-name="Standard">
      <style:text-properties style:font-name="Arial1" fo:font-size="10pt" fo:font-weight="bold" style:letter-kerning="true" style:font-size-asian="10pt" style:language-asian="zh" style:country-asian="CN" style:font-weight-asian="bold" style:font-name-complex="Arial3" style:font-size-complex="10pt"/>
    </style:style>
    <style:style style:name="P32" style:family="paragraph" style:parent-style-name="Standard">
      <style:paragraph-properties fo:text-align="justify" style:justify-single-word="false" fo:hyphenation-ladder-count="no-limit">
        <style:tab-stops>
          <style:tab-stop style:position="12.002cm"/>
        </style:tab-stops>
      </style:paragraph-properties>
      <style:text-properties style:font-name="Arial1" fo:font-size="10pt" fo:font-weight="bold" style:font-size-asian="10pt" style:language-asian="fr" style:country-asian="FR" style:font-weight-asian="bold" style:font-name-complex="Arial3" fo:hyphenate="true" fo:hyphenation-remain-char-count="2" fo:hyphenation-push-char-count="2"/>
    </style:style>
    <style:style style:name="P33" style:family="paragraph" style:parent-style-name="Standard">
      <style:text-properties style:font-name="Arial1" fo:font-size="10pt" style:letter-kerning="true" style:font-size-asian="10pt" style:language-asian="zh" style:country-asian="CN" style:font-name-complex="Arial3" style:font-size-complex="10pt"/>
    </style:style>
    <style:style style:name="P34" style:family="paragraph" style:parent-style-name="Standard">
      <style:paragraph-properties fo:text-align="justify" style:justify-single-word="false"/>
      <style:text-properties style:font-name="Arial1" fo:font-size="10pt" style:letter-kerning="true" style:font-size-asian="10pt" style:language-asian="zh" style:country-asian="CN" style:font-name-complex="Arial3" style:font-size-complex="10pt"/>
    </style:style>
    <style:style style:name="P35"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letter-kerning="true" style:font-size-asian="10pt" style:language-asian="zh" style:country-asian="CN" style:font-weight-asian="bold" style:font-name-complex="Arial3" style:font-size-complex="10pt"/>
    </style:style>
    <style:style style:name="P36"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letter-kerning="true" style:font-name-asian="Calibri2" style:font-size-asian="10pt" style:language-asian="zh" style:country-asian="CN" style:font-weight-asian="bold" style:font-name-complex="Arial3" style:font-size-complex="10pt"/>
    </style:style>
    <style:style style:name="P37" style:family="paragraph" style:parent-style-name="Standard">
      <style:paragraph-properties fo:line-height="150%" fo:text-align="justify" style:justify-single-word="false" fo:hyphenation-ladder-count="no-limit"/>
      <style:text-properties style:font-name="Arial1" fo:font-size="10pt" style:text-underline-style="solid" style:text-underline-width="auto" style:text-underline-color="font-color" fo:font-weight="bold" style:font-size-asian="10pt" style:language-asian="fr" style:country-asian="FR" style:font-weight-asian="bold" style:font-name-complex="Arial3" style:font-weight-complex="bold" fo:hyphenate="true" fo:hyphenation-remain-char-count="2" fo:hyphenation-push-char-count="2"/>
    </style:style>
    <style:style style:name="P38" style:family="paragraph" style:parent-style-name="Standard">
      <style:paragraph-properties fo:text-align="justify" style:justify-single-word="false"/>
      <style:text-properties style:font-name="Arial1" fo:font-size="10pt" style:text-underline-style="solid" style:text-underline-width="auto" style:text-underline-color="font-color" style:letter-kerning="true" style:font-size-asian="10pt" style:language-asian="zh" style:country-asian="CN" style:font-name-complex="Arial3" style:font-size-complex="10pt"/>
    </style:style>
    <style:style style:name="P39" style:family="paragraph" style:parent-style-name="Standard">
      <style:paragraph-properties fo:line-height="150%" fo:text-align="justify" style:justify-single-word="false" fo:hyphenation-ladder-count="no-limit"/>
      <style:text-properties style:font-name="Arial1" fo:font-size="10pt" style:font-size-asian="10pt" style:language-asian="fr" style:country-asian="FR" style:font-name-complex="Arial3" fo:hyphenate="true" fo:hyphenation-remain-char-count="2" fo:hyphenation-push-char-count="2"/>
    </style:style>
    <style:style style:name="P40" style:family="paragraph" style:parent-style-name="Standard">
      <style:paragraph-properties>
        <style:tab-stops>
          <style:tab-stop style:position="12.002cm"/>
        </style:tab-stops>
      </style:paragraph-properties>
      <style:text-properties fo:font-variant="small-caps" style:font-name="Arial1" fo:font-size="10pt" fo:font-weight="bold" style:letter-kerning="true" style:font-size-asian="10pt" style:language-asian="zh" style:country-asian="CN" style:font-weight-asian="bold" style:font-name-complex="Arial3" style:font-size-complex="10pt" style:font-style-complex="italic"/>
    </style:style>
    <style:style style:name="P41" style:family="paragraph" style:parent-style-name="Standard">
      <style:text-properties style:letter-kerning="true" style:language-asian="zh" style:country-asian="CN"/>
    </style:style>
    <style:style style:name="P42" style:family="paragraph" style:parent-style-name="Standard">
      <style:paragraph-properties fo:text-align="justify" style:justify-single-word="false"/>
      <style:text-properties style:letter-kerning="true" style:language-asian="zh" style:country-asian="CN"/>
    </style:style>
    <style:style style:name="P43" style:family="paragraph" style:parent-style-name="Standard">
      <style:paragraph-properties fo:text-align="center" style:justify-single-word="false"/>
      <style:text-properties style:letter-kerning="true" style:language-asian="zh" style:country-asian="CN"/>
    </style:style>
    <style:style style:name="P44" style:family="paragraph" style:parent-style-name="Standard">
      <style:paragraph-properties fo:text-align="justify" style:justify-single-word="false"/>
      <style:text-properties style:letter-kerning="true" style:language-asian="zh" style:country-asian="CN" style:font-name-complex="Arial3"/>
    </style:style>
    <style:style style:name="P45" style:family="paragraph" style:parent-style-name="Standard">
      <style:paragraph-properties style:line-height-at-least="0.39cm" fo:text-align="justify" style:justify-single-word="false"/>
    </style:style>
    <style:style style:name="P46" style:family="paragraph" style:parent-style-name="Standard" style:list-style-name="WWNum6">
      <style:paragraph-properties style:line-height-at-least="0.39cm" fo:text-align="justify" style:justify-single-word="false" fo:orphans="0" fo:widows="0"/>
    </style:style>
    <style:style style:name="P47" style:family="paragraph" style:parent-style-name="Standard" style:list-style-name="WWNum4">
      <style:paragraph-properties style:line-height-at-least="0.39cm" fo:text-align="justify" style:justify-single-word="false" fo:orphans="0" fo:widows="0"/>
    </style:style>
    <style:style style:name="P48" style:family="paragraph" style:parent-style-name="Standard">
      <style:paragraph-properties fo:orphans="0" fo:widows="0" fo:hyphenation-ladder-count="no-limit"/>
      <style:text-properties style:font-name="Liberation Serif" style:letter-kerning="true" style:font-name-asian="NSimSun" style:language-asian="zh" style:country-asian="CN" style:font-name-complex="Mangal" style:language-complex="hi" style:country-complex="IN" fo:hyphenate="true" fo:hyphenation-remain-char-count="2" fo:hyphenation-push-char-count="2"/>
    </style:style>
    <style:style style:name="P49" style:family="paragraph" style:parent-style-name="Standard">
      <style:paragraph-properties fo:text-align="justify" style:justify-single-word="false" fo:hyphenation-ladder-count="no-limit">
        <style:tab-stops>
          <style:tab-stop style:position="4.501cm"/>
        </style:tab-stops>
      </style:paragraph-properties>
      <style:text-properties fo:font-size="11pt" style:font-size-asian="11pt" style:language-asian="fr" style:country-asian="FR" style:font-size-complex="11pt" fo:hyphenate="true" fo:hyphenation-remain-char-count="2" fo:hyphenation-push-char-count="2"/>
    </style:style>
    <style:style style:name="P50" style:family="paragraph" style:parent-style-name="Standard">
      <style:paragraph-properties fo:text-align="justify" style:justify-single-word="false" fo:hyphenation-ladder-count="no-limit">
        <style:tab-stops>
          <style:tab-stop style:position="4.501cm"/>
        </style:tab-stops>
      </style:paragraph-properties>
      <style:text-properties fo:font-size="11pt" fo:font-weight="bold" style:font-size-asian="11pt" style:language-asian="fr" style:country-asian="FR" style:font-weight-asian="bold" style:font-size-complex="11pt" style:font-weight-complex="bold" fo:hyphenate="true" fo:hyphenation-remain-char-count="2" fo:hyphenation-push-char-count="2"/>
    </style:style>
    <style:style style:name="P51" style:family="paragraph" style:parent-style-name="Standard">
      <style:paragraph-properties fo:text-align="start" style:justify-single-word="false"/>
    </style:style>
    <style:style style:name="P52" style:family="paragraph" style:parent-style-name="Standard">
      <style:paragraph-properties fo:line-height="108%" fo:text-align="justify" style:justify-single-word="false" fo:hyphenation-ladder-count="no-limit"/>
      <style:text-properties fo:hyphenate="true" fo:hyphenation-remain-char-count="2" fo:hyphenation-push-char-count="2"/>
    </style:style>
    <style:style style:name="P53" style:family="paragraph" style:parent-style-name="Standard">
      <style:paragraph-properties fo:text-align="justify" style:justify-single-word="false" fo:hyphenation-ladder-count="no-limit">
        <style:tab-stops>
          <style:tab-stop style:position="7.493cm"/>
        </style:tab-stops>
      </style:paragraph-properties>
      <style:text-properties style:font-name="Calibri" fo:font-size="11pt" style:font-name-asian="Calibri2" style:font-size-asian="11pt" style:language-asian="en" style:country-asian="US" style:font-size-complex="11pt" fo:hyphenate="true" fo:hyphenation-remain-char-count="2" fo:hyphenation-push-char-count="2"/>
    </style:style>
    <style:style style:name="P54"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55" style:family="paragraph" style:parent-style-name="Standard">
      <style:paragraph-properties fo:margin-left="0cm" fo:margin-right="0cm" fo:text-align="justify" style:justify-single-word="false" fo:hyphenation-ladder-count="no-limit" fo:text-indent="1.249cm" style:auto-text-indent="false"/>
      <style:text-properties fo:hyphenate="true" fo:hyphenation-remain-char-count="2" fo:hyphenation-push-char-count="2"/>
    </style:style>
    <style:style style:name="P56" style:family="paragraph" style:parent-style-name="Standard">
      <style:paragraph-properties fo:margin-left="2.498cm" fo:margin-right="0cm" fo:text-indent="1.249cm" style:auto-text-indent="false"/>
    </style:style>
    <style:style style:name="P57" style:family="paragraph" style:parent-style-name="Standard">
      <style:paragraph-properties fo:margin-left="2.498cm" fo:margin-right="0cm" fo:text-indent="1.249cm" style:auto-text-indent="false"/>
      <style:text-properties style:text-underline-style="solid" style:text-underline-width="auto" style:text-underline-color="font-color" fo:font-weight="bold" style:font-weight-asian="bold" style:font-weight-complex="bold"/>
    </style:style>
    <style:style style:name="P58" style:family="paragraph" style:parent-style-name="Standard">
      <style:paragraph-properties fo:margin-left="2.498cm" fo:margin-right="0cm" fo:text-indent="1.249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paragraph-properties fo:margin-top="0cm" fo:margin-bottom="0cm"/>
    </style:style>
    <style:style style:name="P60" style:family="paragraph" style:parent-style-name="Standard">
      <style:paragraph-properties fo:margin-top="0cm" fo:margin-bottom="0cm" fo:line-height="100%"/>
      <style:text-properties style:font-name="Times New Roman" style:language-asian="fr" style:country-asian="FR"/>
    </style:style>
    <style:style style:name="P61" style:family="paragraph" style:parent-style-name="Standard">
      <style:paragraph-properties fo:margin-top="0cm" fo:margin-bottom="0cm" fo:line-height="100%" fo:text-align="justify" style:justify-single-word="false"/>
      <style:text-properties style:font-name="Times New Roman" style:language-asian="fr" style:country-asian="FR"/>
    </style:style>
    <style:style style:name="P62" style:family="paragraph" style:parent-style-name="Standard">
      <style:paragraph-properties fo:margin-top="0cm" fo:margin-bottom="0cm" fo:line-height="100%" fo:text-align="justify" style:justify-single-word="false">
        <style:tab-stops>
          <style:tab-stop style:position="4.501cm"/>
        </style:tab-stops>
      </style:paragraph-properties>
      <style:text-properties style:font-name="Times New Roman" style:language-asian="fr" style:country-asian="FR"/>
    </style:style>
    <style:style style:name="P63" style:family="paragraph" style:parent-style-name="Standard">
      <style:paragraph-properties fo:margin-top="0cm" fo:margin-bottom="0cm" fo:line-height="100%"/>
      <style:text-properties style:font-name="Times New Roman" fo:font-size="10pt" fo:font-weight="bold" style:font-size-asian="10pt" style:language-asian="fr" style:country-asian="FR" style:font-weight-asian="bold" style:font-size-complex="10pt"/>
    </style:style>
    <style:style style:name="P64" style:family="paragraph" style:parent-style-name="Standard">
      <style:paragraph-properties fo:margin-top="0cm" fo:margin-bottom="0cm" fo:line-height="100%"/>
      <style:text-properties style:font-name="Times New Roman" fo:font-size="10pt" fo:font-weight="bold" style:font-size-asian="10pt" style:language-asian="fr" style:country-asian="FR" style:font-weight-asian="bold" style:font-size-complex="10pt" style:font-weight-complex="bold"/>
    </style:style>
    <style:style style:name="P65" style:family="paragraph" style:parent-style-name="Standard">
      <style:paragraph-properties fo:margin-top="0cm" fo:margin-bottom="0cm" fo:line-height="100%"/>
      <style:text-properties style:font-name="Times New Roman" fo:font-size="10pt" style:font-size-asian="10pt" style:language-asian="fr" style:country-asian="FR" style:font-size-complex="10pt"/>
    </style:style>
    <style:style style:name="P66" style:family="paragraph" style:parent-style-name="Standard">
      <style:paragraph-properties fo:margin-top="0cm" fo:margin-bottom="0cm" fo:line-height="100%" fo:text-align="justify" style:justify-single-word="false"/>
      <style:text-properties style:font-name="Times New Roman" fo:font-size="10pt" style:font-size-asian="10pt" style:language-asian="fr" style:country-asian="FR" style:font-size-complex="10pt"/>
    </style:style>
    <style:style style:name="P67" style:family="paragraph" style:parent-style-name="Standard">
      <style:paragraph-properties fo:margin-top="0cm" fo:margin-bottom="0cm" fo:line-height="100%" fo:text-align="justify" style:justify-single-word="false">
        <style:tab-stops>
          <style:tab-stop style:position="4.501cm"/>
        </style:tab-stops>
      </style:paragraph-properties>
      <style:text-properties style:font-name="Times New Roman" fo:font-size="10pt" style:font-size-asian="10pt" style:language-asian="fr" style:country-asian="FR" style:font-size-complex="10pt"/>
    </style:style>
    <style:style style:name="P68" style:family="paragraph" style:parent-style-name="Standard">
      <style:paragraph-properties fo:margin-top="0cm" fo:margin-bottom="0cm" fo:line-height="100%" fo:text-align="justify" style:justify-single-word="false">
        <style:tab-stops>
          <style:tab-stop style:position="4.501cm"/>
        </style:tab-stops>
      </style:paragraph-properties>
      <style:text-properties style:font-name="Times New Roman" fo:font-size="10pt" style:text-underline-style="solid" style:text-underline-width="auto" style:text-underline-color="font-color" style:font-size-asian="10pt" style:language-asian="fr" style:country-asian="FR" style:font-size-complex="10pt"/>
    </style:style>
    <style:style style:name="P69" style:family="paragraph" style:parent-style-name="Standard">
      <style:paragraph-properties fo:margin-top="0cm" fo:margin-bottom="0cm" fo:line-height="100%" fo:text-align="justify" style:justify-single-word="false"/>
      <style:text-properties style:font-name="Times New Roman" fo:font-size="12pt" style:font-size-asian="12pt" style:language-asian="fr" style:country-asian="FR" style:font-size-complex="12pt"/>
    </style:style>
    <style:style style:name="P70"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fr" style:country-asian="FR" style:font-weight-asian="bold" style:font-size-complex="12pt"/>
    </style:style>
    <style:style style:name="P71" style:family="paragraph" style:parent-style-name="Standard">
      <style:paragraph-properties fo:margin-top="0cm" fo:margin-bottom="0cm" fo:line-height="100%"/>
    </style:style>
    <style:style style:name="P72" style:family="paragraph" style:parent-style-name="Standard">
      <style:paragraph-properties fo:margin-top="0cm" fo:margin-bottom="0cm" fo:line-height="100%" fo:text-align="justify" style:justify-single-word="false"/>
    </style:style>
    <style:style style:name="P73"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4" style:family="paragraph" style:parent-style-name="Standard" style:list-style-name="WWNum8">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5" style:family="paragraph" style:parent-style-name="Standard" style:list-style-name="WWNum5">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6" style:family="paragraph" style:parent-style-name="Standard" style:list-style-name="WWNum1">
      <style:paragraph-properties fo:margin-top="0cm" fo:margin-bottom="0cm" fo:line-height="100%" fo:text-align="justify" style:justify-single-word="false"/>
    </style:style>
    <style:style style:name="P77" style:family="paragraph" style:parent-style-name="Standard">
      <style:paragraph-properties fo:margin-top="0cm" fo:margin-bottom="0cm" fo:line-height="100%" fo:text-align="justify" style:justify-single-word="false">
        <style:tab-stops>
          <style:tab-stop style:position="4.501cm"/>
        </style:tab-stops>
      </style:paragraph-properties>
    </style:style>
    <style:style style:name="P78" style:family="paragraph" style:parent-style-name="Standard" style:list-style-name="WWNum1">
      <style:paragraph-properties fo:margin-top="0cm" fo:margin-bottom="0cm" fo:line-height="100%" fo:text-align="justify" style:justify-single-word="false">
        <style:tab-stops>
          <style:tab-stop style:position="-0.318cm"/>
        </style:tab-stops>
      </style:paragraph-properties>
    </style:style>
    <style:style style:name="P79" style:family="paragraph" style:parent-style-name="Standard" style:list-style-name="WWNum6">
      <style:paragraph-properties fo:margin-top="0cm" fo:margin-bottom="0cm" fo:line-height="100%" fo:text-align="justify" style:justify-single-word="false"/>
    </style:style>
    <style:style style:name="P80" style:family="paragraph" style:parent-style-name="Standard" style:list-style-name="WWNum7">
      <style:paragraph-properties fo:margin-top="0cm" fo:margin-bottom="0cm" fo:line-height="100%" fo:text-align="justify" style:justify-single-word="false"/>
    </style:style>
    <style:style style:name="P81" style:family="paragraph" style:parent-style-name="Standard">
      <style:paragraph-properties fo:margin-top="0cm" fo:margin-bottom="0cm" fo:line-height="100%">
        <style:tab-stops>
          <style:tab-stop style:position="-0.318cm"/>
        </style:tab-stops>
      </style:paragraph-properties>
    </style:style>
    <style:style style:name="P82" style:family="paragraph" style:parent-style-name="Standard" style:list-style-name="WWNum3">
      <style:paragraph-properties fo:margin-top="0cm" fo:margin-bottom="0cm" fo:line-height="100%"/>
    </style:style>
    <style:style style:name="P83"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84" style:family="paragraph" style:parent-style-name="Standard">
      <style:paragraph-properties fo:margin-top="0cm" fo:margin-bottom="0cm" fo:line-height="100%" fo:text-align="justify" style:justify-single-word="false" fo:hyphenation-ladder-count="no-limit"/>
      <style:text-properties fo:color="#000000" style:font-name="Times New Roman" fo:font-size="10pt" fo:font-weight="bold" style:font-name-asian="Arial Unicode MS1" style:font-size-asian="10pt" style:language-asian="ar" style:country-asian="SA" style:font-weight-asian="bold" style:font-size-complex="10pt" fo:hyphenate="false" fo:hyphenation-remain-char-count="2" fo:hyphenation-push-char-count="2"/>
    </style:style>
    <style:style style:name="P85" style:family="paragraph" style:parent-style-name="Standard">
      <style:paragraph-properties fo:margin-top="0cm" fo:margin-bottom="0cm" fo:line-height="100%" fo:text-align="justify" style:justify-single-word="false" fo:hyphenation-ladder-count="no-limit"/>
      <style:text-properties fo:color="#000000" style:font-name="Times New Roman" fo:font-size="10pt" style:font-name-asian="Arial Unicode MS1" style:font-size-asian="10pt" style:language-asian="ar" style:country-asian="SA" style:font-size-complex="10pt" style:font-weight-complex="bold" fo:hyphenate="false" fo:hyphenation-remain-char-count="2" fo:hyphenation-push-char-count="2"/>
    </style:style>
    <style:style style:name="P86" style:family="paragraph" style:parent-style-name="Standard">
      <style:paragraph-properties fo:margin-top="0cm" fo:margin-bottom="0cm" fo:line-height="100%" fo:text-align="justify" style:justify-single-word="false" fo:keep-with-next="always"/>
    </style:style>
    <style:style style:name="P87" style:family="paragraph" style:parent-style-name="Standard">
      <style:paragraph-properties fo:margin-left="1.249cm" fo:margin-right="0cm" fo:margin-top="0cm" fo:margin-bottom="0cm" fo:line-height="100%" fo:text-indent="0cm" style:auto-text-indent="false"/>
      <style:text-properties style:font-name="Times New Roman" style:language-asian="fr" style:country-asian="FR"/>
    </style:style>
    <style:style style:name="P88" style:family="paragraph" style:parent-style-name="Standard">
      <style:paragraph-properties fo:margin-left="3.747cm" fo:margin-right="0cm" fo:text-indent="1.249cm" style:auto-text-indent="false"/>
    </style:style>
    <style:style style:name="P89" style:family="paragraph" style:parent-style-name="Standard">
      <style:paragraph-properties fo:margin-left="3.747cm" fo:margin-right="0cm" fo:text-indent="1.249cm" style:auto-text-indent="false"/>
      <style:text-properties fo:color="#000000" style:font-name="Arial1" style:text-underline-style="solid" style:text-underline-width="auto" style:text-underline-color="font-color" fo:font-weight="bold" style:font-weight-asian="bold" style:font-name-complex="Arial3"/>
    </style:style>
    <style:style style:name="P90" style:family="paragraph" style:parent-style-name="Standard">
      <style:paragraph-properties fo:margin-top="0cm" fo:margin-bottom="0.212cm" fo:line-height="100%" fo:hyphenation-ladder-count="no-limit"/>
      <style:text-properties fo:hyphenate="false" fo:hyphenation-remain-char-count="2" fo:hyphenation-push-char-count="2"/>
    </style:style>
    <style:style style:name="P91" style:family="paragraph" style:parent-style-name="Standard">
      <style:paragraph-properties fo:margin-left="-0.009cm" fo:margin-right="0cm" fo:margin-top="0cm" fo:margin-bottom="0cm" fo:line-height="100%" fo:text-indent="0cm" style:auto-text-indent="false"/>
    </style:style>
    <style:style style:name="P92" style:family="paragraph" style:parent-style-name="Standard">
      <style:paragraph-properties fo:margin-left="-0.009cm" fo:margin-right="0cm" fo:margin-top="0cm" fo:margin-bottom="0cm" fo:line-height="100%" fo:text-indent="0cm" style:auto-text-indent="false"/>
      <style:text-properties fo:font-weight="bold" style:font-weight-asian="bold"/>
    </style:style>
    <style:style style:name="P93" style:family="paragraph" style:parent-style-name="Standard">
      <style:paragraph-properties fo:margin-left="-0.009cm" fo:margin-right="0cm" fo:text-align="justify" style:justify-single-word="false" fo:hyphenation-ladder-count="no-limit" fo:text-indent="0cm" style:auto-text-indent="false"/>
      <style:text-properties fo:hyphenate="true" fo:hyphenation-remain-char-count="2" fo:hyphenation-push-char-count="2"/>
    </style:style>
    <style:style style:name="P94" style:family="paragraph" style:parent-style-name="Standard">
      <style:paragraph-properties fo:margin-left="-0.009cm" fo:margin-right="0cm" fo:text-align="justify" style:justify-single-word="false" fo:hyphenation-ladder-count="no-limit" fo:text-indent="0cm" style:auto-text-indent="false"/>
      <style:text-properties style:font-name="Calibri" fo:font-size="11pt" style:font-name-asian="Calibri2" style:font-size-asian="11pt" style:language-asian="en" style:country-asian="US" style:font-size-complex="11pt" fo:hyphenate="true" fo:hyphenation-remain-char-count="2" fo:hyphenation-push-char-count="2"/>
    </style:style>
    <style:style style:name="P95" style:family="paragraph" style:parent-style-name="Standard">
      <style:paragraph-properties fo:margin-left="-0.009cm" fo:margin-right="0cm" fo:text-align="justify" style:justify-single-word="false" fo:hyphenation-ladder-count="no-limit" fo:text-indent="0cm" style:auto-text-indent="false"/>
      <style:text-properties style:font-name="Calibri" fo:font-size="11pt" fo:font-weight="bold" style:font-name-asian="Calibri2" style:font-size-asian="11pt" style:language-asian="en" style:country-asian="US" style:font-weight-asian="bold" style:font-size-complex="11pt" fo:hyphenate="true" fo:hyphenation-remain-char-count="2" fo:hyphenation-push-char-count="2"/>
    </style:style>
    <style:style style:name="P96" style:family="paragraph" style:parent-style-name="Standard" style:list-style-name="WWNum2">
      <style:paragraph-properties fo:margin-top="0cm" fo:margin-bottom="0.025cm" fo:line-height="103%"/>
    </style:style>
    <style:style style:name="P97" style:family="paragraph" style:parent-style-name="Standard">
      <style:paragraph-properties fo:margin-left="0.318cm" fo:margin-right="0cm" fo:margin-top="0cm" fo:margin-bottom="0.025cm" fo:line-height="103%" fo:text-indent="0cm" style:auto-text-indent="false"/>
    </style:style>
    <style:style style:name="P98" style:family="paragraph" style:parent-style-name="Standard">
      <style:paragraph-properties fo:margin-left="0cm" fo:margin-right="0cm" fo:margin-top="0cm" fo:margin-bottom="0cm" fo:text-align="justify" style:justify-single-word="false" fo:hyphenation-ladder-count="no-limit" fo:text-indent="-0.24cm" style:auto-text-indent="false">
        <style:tab-stops>
          <style:tab-stop style:position="7.493cm"/>
        </style:tab-stops>
      </style:paragraph-properties>
      <style:text-properties fo:hyphenate="true" fo:hyphenation-remain-char-count="2" fo:hyphenation-push-char-count="2"/>
    </style:style>
    <style:style style:name="P99" style:family="paragraph" style:parent-style-name="Standard">
      <style:paragraph-properties fo:margin-left="0cm" fo:margin-right="0cm" fo:margin-top="0cm" fo:margin-bottom="0cm" fo:line-height="100%" fo:text-align="justify" style:justify-single-word="false" fo:hyphenation-ladder-count="no-limit" fo:text-indent="-0.24cm" style:auto-text-indent="false"/>
      <style:text-properties fo:hyphenate="false" fo:hyphenation-remain-char-count="2" fo:hyphenation-push-char-count="2"/>
    </style:style>
    <style:style style:name="P100" style:family="paragraph" style:parent-style-name="Standard">
      <style:paragraph-properties fo:margin-left="0cm" fo:margin-right="0cm" fo:margin-top="0cm" fo:margin-bottom="0cm" fo:line-height="100%" fo:text-align="justify" style:justify-single-word="false" fo:hyphenation-ladder-count="no-limit" fo:text-indent="-0.24cm" style:auto-text-indent="false"/>
      <style:text-properties fo:color="#000000" style:font-name="Times New Roman" fo:font-size="10pt" fo:font-weight="bold" style:font-name-asian="Arial Unicode MS1" style:font-size-asian="10pt" style:language-asian="ar" style:country-asian="SA" style:font-weight-asian="bold" style:font-size-complex="10pt" fo:hyphenate="false" fo:hyphenation-remain-char-count="2" fo:hyphenation-push-char-count="2"/>
    </style:style>
    <style:style style:name="P101" style:family="paragraph" style:parent-style-name="Standard">
      <style:paragraph-properties fo:margin-left="0cm" fo:margin-right="0cm" fo:margin-top="0cm" fo:margin-bottom="0cm" fo:text-align="center" style:justify-single-word="false" fo:text-indent="-0.24cm" style:auto-text-indent="false"/>
    </style:style>
    <style:style style:name="P102" style:family="paragraph" style:parent-style-name="Standard" style:master-page-name="Standard">
      <style:paragraph-properties fo:margin-left="0cm" fo:margin-right="0cm" fo:margin-top="0cm" fo:margin-bottom="0cm" fo:text-align="center" style:justify-single-word="false" fo:text-indent="-0.24cm" style:auto-text-indent="false" style:page-number="auto"/>
    </style:style>
    <style:style style:name="P103" style:family="paragraph" style:parent-style-name="Standard">
      <style:paragraph-properties fo:margin-left="0cm" fo:margin-right="0cm" fo:text-align="justify" style:justify-single-word="false" fo:text-indent="-0.24cm" style:auto-text-indent="false"/>
    </style:style>
    <style:style style:name="P104" style:family="paragraph" style:parent-style-name="Standard">
      <style:paragraph-properties fo:margin-left="0cm" fo:margin-right="0cm" fo:text-align="justify" style:justify-single-word="false" fo:text-indent="-0.24cm" style:auto-text-indent="false"/>
      <style:text-properties style:font-name="Bookman Old Style" fo:font-size="11pt" style:font-size-asian="11pt" style:font-size-complex="11pt"/>
    </style:style>
    <style:style style:name="P105" style:family="paragraph" style:parent-style-name="Standard">
      <style:paragraph-properties fo:margin-top="0cm" fo:margin-bottom="0.265cm" fo:line-height="100%" fo:background-color="#ffffff">
        <style:background-image/>
      </style:paragraph-properties>
    </style:style>
    <style:style style:name="P106" style:family="paragraph" style:parent-style-name="Standard" style:list-style-name="WWNum4">
      <style:paragraph-properties fo:margin-top="0cm" fo:margin-bottom="0.265cm" fo:line-height="100%" fo:hyphenation-ladder-count="no-limit" fo:background-color="#ffffff">
        <style:background-image/>
      </style:paragraph-properties>
      <style:text-properties fo:hyphenate="false" fo:hyphenation-remain-char-count="2" fo:hyphenation-push-char-count="2"/>
    </style:style>
    <style:style style:name="P107" style:family="paragraph" style:parent-style-name="Standard">
      <style:paragraph-properties fo:margin-top="0cm" fo:margin-bottom="0.265cm" fo:line-height="100%" fo:background-color="#ffffff">
        <style:background-image/>
      </style:paragraph-properties>
      <style:text-properties fo:color="#303030" style:font-name="Times New Roman" fo:font-size="10pt" style:font-size-asian="10pt" style:language-asian="fr" style:country-asian="FR" style:font-size-complex="10pt"/>
    </style:style>
    <style:style style:name="P108" style:family="paragraph" style:parent-style-name="Standard">
      <style:paragraph-properties fo:margin-left="1.879cm" fo:margin-right="0cm" fo:margin-top="0cm" fo:margin-bottom="0.265cm" fo:line-height="100%" fo:hyphenation-ladder-count="no-limit" fo:text-indent="0cm" style:auto-text-indent="false" fo:background-color="#ffffff">
        <style:background-image/>
      </style:paragraph-properties>
      <style:text-properties fo:color="#303030" style:font-name="Times New Roman" fo:font-size="10pt" style:font-size-asian="10pt" style:language-asian="fr" style:country-asian="FR" style:font-size-complex="10pt" fo:hyphenate="false" fo:hyphenation-remain-char-count="2" fo:hyphenation-push-char-count="2"/>
    </style:style>
    <style:style style:name="P109" style:family="paragraph" style:parent-style-name="Standard">
      <style:paragraph-properties fo:margin-left="-0.24cm" fo:margin-right="0cm" fo:margin-top="0cm" fo:margin-bottom="0cm" fo:line-height="100%" fo:text-align="justify" style:justify-single-word="false" fo:hyphenation-ladder-count="no-limit" fo:text-indent="0cm" style:auto-text-indent="false"/>
      <style:text-properties fo:color="#000000" style:font-name="Times New Roman" fo:font-size="10pt" style:font-name-asian="Arial Unicode MS1" style:font-size-asian="10pt" style:language-asian="ar" style:country-asian="SA" style:font-size-complex="10pt" style:font-weight-complex="bold" fo:hyphenate="false" fo:hyphenation-remain-char-count="2" fo:hyphenation-push-char-count="2"/>
    </style:style>
    <style:style style:name="P110" style:family="paragraph" style:parent-style-name="Standard">
      <style:paragraph-properties fo:margin-left="-0.24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11" style:family="paragraph" style:parent-style-name="Standard">
      <style:paragraph-properties fo:margin-left="-0.24cm" fo:margin-right="0cm" fo:text-align="justify" style:justify-single-word="false" fo:text-indent="0cm" style:auto-text-indent="false"/>
      <style:text-properties style:font-name="Bookman Old Style" fo:font-size="11pt" fo:font-weight="bold" style:font-size-asian="11pt" style:font-weight-asian="bold" style:font-size-complex="11pt"/>
    </style:style>
    <style:style style:name="P112" style:family="paragraph" style:parent-style-name="Standard">
      <style:paragraph-properties fo:margin-left="0.395cm" fo:margin-right="0cm" fo:margin-top="0cm" fo:margin-bottom="0cm" fo:line-height="100%" fo:text-align="justify" style:justify-single-word="false" fo:hyphenation-ladder-count="no-limit" fo:text-indent="0cm" style:auto-text-indent="false"/>
      <style:text-properties fo:color="#000000" style:font-name="Times New Roman" fo:font-size="10pt" style:font-name-asian="Arial Unicode MS1" style:font-size-asian="10pt" style:language-asian="ar" style:country-asian="SA" style:font-size-complex="10pt" style:font-weight-complex="bold" fo:hyphenate="false" fo:hyphenation-remain-char-count="2" fo:hyphenation-push-char-count="2"/>
    </style:style>
    <style:style style:name="P113" style:family="paragraph" style:parent-style-name="Standard">
      <style:paragraph-properties fo:margin-left="0.395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14" style:family="paragraph" style:parent-style-name="Standard">
      <style:paragraph-properties fo:margin-left="1.03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15" style:family="paragraph" style:parent-style-name="Standard" style:list-style-name="">
      <style:paragraph-properties fo:text-align="center" style:justify-single-word="false" fo:background-color="#e0e0e0" fo:keep-with-next="always">
        <style:tab-stops>
          <style:tab-stop style:position="12.002cm"/>
        </style:tab-stops>
        <style:background-image/>
      </style:paragraph-properties>
      <style:text-properties fo:font-variant="small-caps" style:font-name="Arial1" fo:font-size="10pt" style:letter-kerning="true" style:font-name-asian="Arial3" style:font-size-asian="10pt" style:language-asian="zh" style:country-asian="CN" style:font-name-complex="Arial3" style:font-size-complex="10pt"/>
    </style:style>
    <style:style style:name="P116" style:family="paragraph" style:parent-style-name="Standard" style:list-style-name="">
      <style:paragraph-properties fo:text-align="justify" style:justify-single-word="false" fo:background-color="#e0e0e0" fo:keep-with-next="always">
        <style:tab-stops>
          <style:tab-stop style:position="12.002cm"/>
        </style:tab-stops>
        <style:background-image/>
      </style:paragraph-properties>
    </style:style>
    <style:style style:name="P117" style:family="paragraph" style:parent-style-name="Standard">
      <style:paragraph-properties fo:padding-left="0cm" fo:padding-right="0cm" fo:padding-top="0cm" fo:padding-bottom="0.035cm" fo:border-left="none" fo:border-right="none" fo:border-top="none" fo:border-bottom="0.018cm solid #000001">
        <style:tab-stops>
          <style:tab-stop style:position="12.002cm"/>
        </style:tab-stops>
      </style:paragraph-properties>
    </style:style>
    <style:style style:name="P118" style:family="paragraph" style:parent-style-name="Standard">
      <style:paragraph-properties fo:margin-left="0.18cm" fo:margin-right="0cm" fo:margin-top="0.046cm" fo:margin-bottom="0cm" fo:text-align="center" style:justify-single-word="false" fo:orphans="0" fo:widows="0" fo:text-indent="0cm" style:auto-text-indent="false"/>
    </style:style>
    <style:style style:name="P119" style:family="paragraph" style:parent-style-name="Standard">
      <style:paragraph-properties fo:margin-left="0.18cm" fo:margin-right="0cm" fo:margin-top="0.046cm" fo:margin-bottom="0cm" fo:orphans="0" fo:widows="0" fo:text-indent="0cm" style:auto-text-indent="false"/>
    </style:style>
    <style:style style:name="P120" style:family="paragraph" style:parent-style-name="Standard">
      <style:paragraph-properties style:line-height-at-least="0.39cm" fo:text-align="justify" style:justify-single-word="false" fo:break-before="page"/>
      <style:text-properties style:font-name="Arial1" fo:font-size="10pt" style:text-underline-style="solid" style:text-underline-width="auto" style:text-underline-color="font-color" fo:font-weight="bold" style:letter-kerning="true" style:font-name-asian="Calibri2" style:font-size-asian="10pt" style:language-asian="zh" style:country-asian="CN" style:font-weight-asian="bold" style:font-name-complex="Arial3" style:font-size-complex="10pt"/>
    </style:style>
    <style:style style:name="P121" style:family="paragraph" style:parent-style-name="Standard" style:list-style-name="WWNum3">
      <style:paragraph-properties fo:margin-left="1.88cm" fo:margin-right="0cm" fo:text-align="justify" style:justify-single-word="false" fo:orphans="0" fo:widows="0" fo:text-indent="-0.63cm" style:auto-text-indent="false"/>
    </style:style>
    <style:style style:name="P122" style:family="paragraph" style:parent-style-name="Standard" style:list-style-name="WWNum3">
      <style:paragraph-properties fo:margin-left="1.88cm" fo:margin-right="0cm" fo:text-align="justify" style:justify-single-word="false" fo:orphans="0" fo:widows="0" fo:text-indent="-0.63cm" style:auto-text-indent="false"/>
      <style:text-properties fo:color="#000000" style:font-name="Arial1" fo:font-size="10pt" style:letter-kerning="true" style:font-size-asian="10pt" style:language-asian="zh" style:country-asian="CN" style:font-name-complex="Arial3" style:font-size-complex="10pt"/>
    </style:style>
    <style:style style:name="P123" style:family="paragraph" style:parent-style-name="Standard">
      <style:paragraph-properties fo:margin-left="1.27cm" fo:margin-right="0cm" fo:text-align="justify" style:justify-single-word="false" fo:text-indent="0cm" style:auto-text-indent="false"/>
    </style:style>
    <style:style style:name="P124" style:family="paragraph" style:parent-style-name="Standard">
      <style:paragraph-properties fo:margin-left="9.001cm" fo:margin-right="0cm" fo:text-indent="0cm" style:auto-text-indent="false"/>
      <style:text-properties style:font-name="Bookman Old Style" fo:font-size="11pt" style:font-size-asian="11pt" style:font-size-complex="11pt"/>
    </style:style>
    <style:style style:name="P125" style:family="paragraph" style:parent-style-name="Standard" style:list-style-name="WWNum8">
      <style:paragraph-properties fo:margin-left="0cm" fo:margin-right="0cm" fo:text-align="justify" style:justify-single-word="false" fo:hyphenation-ladder-count="no-limit" fo:text-indent="0cm" style:auto-text-indent="false">
        <style:tab-stops>
          <style:tab-stop style:position="4.501cm"/>
        </style:tab-stops>
      </style:paragraph-properties>
      <style:text-properties fo:hyphenate="true" fo:hyphenation-remain-char-count="2" fo:hyphenation-push-char-count="2"/>
    </style:style>
    <style:style style:name="P126" style:family="paragraph" style:parent-style-name="Standard">
      <style:paragraph-properties fo:margin-left="0cm" fo:margin-right="0cm" fo:text-align="justify" style:justify-single-word="false" fo:hyphenation-ladder-count="no-limit" fo:text-indent="0cm" style:auto-text-indent="false"/>
      <style:text-properties style:font-name="Calibri" fo:font-size="11pt" style:font-name-asian="Calibri2" style:font-size-asian="11pt" style:language-asian="en" style:country-asian="US" style:font-size-complex="11pt" fo:hyphenate="true" fo:hyphenation-remain-char-count="2" fo:hyphenation-push-char-count="2"/>
    </style:style>
    <style:style style:name="P127" style:family="paragraph" style:parent-style-name="Standard" style:list-style-name="WWNum14">
      <style:paragraph-properties fo:margin-left="0cm" fo:margin-right="0cm" fo:line-height="150%" fo:text-align="justify" style:justify-single-word="false" fo:hyphenation-ladder-count="no-limit" fo:text-indent="0cm" style:auto-text-indent="false"/>
      <style:text-properties fo:hyphenate="true" fo:hyphenation-remain-char-count="2" fo:hyphenation-push-char-count="2"/>
    </style:style>
    <style:style style:name="P128" style:family="paragraph" style:parent-style-name="Standard" style:list-style-name="WWNum13">
      <style:paragraph-properties fo:margin-left="0cm" fo:margin-right="0cm" fo:line-height="150%" fo:text-align="justify" style:justify-single-word="false" fo:hyphenation-ladder-count="no-limit" fo:text-indent="0cm" style:auto-text-indent="false"/>
      <style:text-properties fo:hyphenate="true" fo:hyphenation-remain-char-count="2" fo:hyphenation-push-char-count="2"/>
    </style:style>
    <style:style style:name="P129" style:family="paragraph" style:parent-style-name="Standard">
      <style:paragraph-properties fo:margin-left="0.635cm" fo:margin-right="0cm" fo:text-align="justify" style:justify-single-word="false" fo:text-indent="0cm" style:auto-text-indent="false"/>
    </style:style>
    <style:style style:name="P130" style:family="paragraph" style:parent-style-name="Standard" style:list-style-name="" style:master-page-name="">
      <style:paragraph-properties fo:margin-left="-0.053cm" fo:margin-right="0cm" fo:margin-top="0cm" fo:margin-bottom="0.282cm" fo:line-height="108%" fo:text-align="justify" style:justify-single-word="false" fo:orphans="2" fo:widows="2" fo:text-indent="0cm" style:auto-text-indent="false" style:page-number="auto" style:writing-mode="lr-tb"/>
      <style:text-properties style:font-name="Bookman Old Style" fo:font-size="11pt" style:font-size-asian="11pt" style:font-size-complex="11pt"/>
    </style:style>
    <style:style style:name="P131" style:family="paragraph" style:parent-style-name="Standard">
      <style:paragraph-properties fo:margin-left="0.212cm" fo:margin-right="0cm" fo:text-align="justify" style:justify-single-word="false" fo:text-indent="0cm" style:auto-text-indent="false">
        <style:tab-stops>
          <style:tab-stop style:position="7.493cm"/>
        </style:tab-stops>
      </style:paragraph-properties>
    </style:style>
    <style:style style:name="P132" style:family="paragraph" style:parent-style-name="Standard">
      <style:paragraph-properties fo:margin-left="0.212cm" fo:margin-right="0cm" fo:text-align="justify" style:justify-single-word="false" fo:text-indent="0cm" style:auto-text-indent="false">
        <style:tab-stops>
          <style:tab-stop style:position="7.493cm"/>
        </style:tab-stops>
      </style:paragraph-properties>
      <style:text-properties style:font-name="Bookman Old Style" fo:font-size="10pt" style:font-size-asian="10pt" style:font-size-complex="10pt"/>
    </style:style>
    <style:style style:name="P133" style:family="paragraph" style:parent-style-name="Standard">
      <style:paragraph-properties fo:margin-left="0.212cm" fo:margin-right="0cm" fo:text-align="justify" style:justify-single-word="false" fo:text-indent="0cm" style:auto-text-indent="false">
        <style:tab-stops>
          <style:tab-stop style:position="7.493cm"/>
        </style:tab-stops>
      </style:paragraph-properties>
      <style:text-properties style:font-name="Bookman Old Style" fo:font-size="11pt" style:font-size-asian="11pt" style:font-size-complex="11pt"/>
    </style:style>
    <style:style style:name="P134" style:family="paragraph" style:parent-style-name="Standard">
      <style:paragraph-properties fo:margin-top="0cm" fo:margin-bottom="0.282cm" fo:line-height="108%"/>
      <style:text-properties style:font-name="Bookman Old Style" fo:font-size="11pt" style:text-underline-style="solid" style:text-underline-width="auto" style:text-underline-color="font-color" style:font-size-asian="11pt" style:font-size-complex="11pt"/>
    </style:style>
    <style:style style:name="P135" style:family="paragraph" style:parent-style-name="Standard">
      <style:paragraph-properties fo:margin-left="0.953cm" fo:margin-right="0cm" fo:margin-top="0cm" fo:margin-bottom="0.025cm" fo:line-height="103%" fo:text-align="justify" style:justify-single-word="false" fo:hyphenation-ladder-count="no-limit" fo:text-indent="0cm" style:auto-text-indent="false"/>
      <style:text-properties fo:hyphenate="true" fo:hyphenation-remain-char-count="2" fo:hyphenation-push-char-count="2"/>
    </style:style>
    <style:style style:name="P136" style:family="paragraph" style:parent-style-name="Standard" style:list-style-name="">
      <style:paragraph-properties fo:line-height="150%" fo:text-align="justify" style:justify-single-word="false" fo:hyphenation-ladder-count="no-limit" fo:keep-with-next="always"/>
      <style:text-properties fo:hyphenate="true" fo:hyphenation-remain-char-count="2" fo:hyphenation-push-char-count="2"/>
    </style:style>
    <style:style style:name="P137" style:family="paragraph" style:parent-style-name="Standard">
      <style:paragraph-properties fo:margin-top="0.212cm" fo:margin-bottom="0cm" fo:line-height="150%" fo:text-align="center" style:justify-single-word="false" fo:hyphenation-ladder-count="no-limit"/>
      <style:text-properties fo:hyphenate="true" fo:hyphenation-remain-char-count="2" fo:hyphenation-push-char-count="2"/>
    </style:style>
    <style:style style:name="P138" style:family="paragraph" style:parent-style-name="Standard">
      <style:paragraph-properties fo:margin-top="0.212cm" fo:margin-bottom="0cm" fo:line-height="150%" fo:text-align="justify" style:justify-single-word="false" fo:hyphenation-ladder-count="no-limit"/>
      <style:text-properties fo:hyphenate="true" fo:hyphenation-remain-char-count="2" fo:hyphenation-push-char-count="2"/>
    </style:style>
    <style:style style:name="P139" style:family="paragraph" style:parent-style-name="Standard">
      <style:paragraph-properties fo:margin-top="0.212cm" fo:margin-bottom="0cm" fo:line-height="150%" fo:text-align="justify" style:justify-single-word="false" fo:hyphenation-ladder-count="no-limit"/>
      <style:text-properties style:font-name="Arial1" fo:font-size="10pt" style:font-size-asian="10pt" style:language-asian="fr" style:country-asian="FR" style:font-name-complex="Arial3" fo:hyphenate="true" fo:hyphenation-remain-char-count="2" fo:hyphenation-push-char-count="2"/>
    </style:style>
    <style:style style:name="P140" style:family="paragraph" style:parent-style-name="Normal_20__28_Web_29_">
      <style:paragraph-properties fo:margin-top="0cm" fo:margin-bottom="0cm" fo:text-align="justify" style:justify-single-word="false"/>
    </style:style>
    <style:style style:name="P141" style:family="paragraph" style:parent-style-name="Normal_20__28_Web_29_" style:list-style-name="WWNum5">
      <style:paragraph-properties fo:margin-top="0cm" fo:margin-bottom="0cm" fo:text-align="justify" style:justify-single-word="false"/>
    </style:style>
    <style:style style:name="P142" style:family="paragraph" style:parent-style-name="Normal_20__28_Web_29_">
      <style:paragraph-properties fo:margin-top="0cm" fo:margin-bottom="0cm" fo:text-align="justify" style:justify-single-word="false"/>
      <style:text-properties style:font-name="Calibri" fo:font-size="11pt" style:font-size-asian="11pt" style:language-asian="en" style:country-asian="US" style:font-name-complex="Times New Roman2" style:font-size-complex="11pt"/>
    </style:style>
    <style:style style:name="P143" style:family="paragraph" style:parent-style-name="Normal_20__28_Web_29_">
      <style:paragraph-properties fo:margin-top="0cm" fo:margin-bottom="0cm" fo:text-align="justify" style:justify-single-word="false"/>
      <style:text-properties style:font-name="Bookman Old Style" fo:font-size="11pt" style:font-size-asian="11pt" style:language-asian="fr" style:country-asian="FR" style:font-name-complex="Times New Roman2" style:font-size-complex="11pt"/>
    </style:style>
    <style:style style:name="P144" style:family="paragraph" style:parent-style-name="Normal_20__28_Web_29_">
      <style:paragraph-properties fo:margin-top="0cm" fo:margin-bottom="0cm" fo:text-align="justify" style:justify-single-word="false"/>
      <style:text-properties style:font-name="Bookman Old Style" fo:font-size="11pt" fo:font-weight="bold" style:font-name-asian="Times New Roman2" style:font-size-asian="11pt" style:font-weight-asian="bold" style:font-name-complex="Times New Roman2" style:font-size-complex="11pt"/>
    </style:style>
    <style:style style:name="P145" style:family="paragraph" style:parent-style-name="Normal_20__28_Web_29_">
      <style:paragraph-properties fo:margin-left="0cm" fo:margin-right="0cm" fo:margin-top="0cm" fo:margin-bottom="0cm" fo:text-align="justify" style:justify-single-word="false" fo:text-indent="-0.24cm" style:auto-text-indent="false"/>
      <style:text-properties fo:color="#000000" style:font-name="Arial1" fo:font-size="10pt" fo:font-weight="bold" style:font-size-asian="10pt" style:font-weight-asian="bold" style:font-name-complex="Arial3" style:font-size-complex="10pt"/>
    </style:style>
    <style:style style:name="P146" style:family="paragraph" style:parent-style-name="Normal_20__28_Web_29_">
      <style:paragraph-properties fo:margin-left="0cm" fo:margin-right="0cm" fo:margin-top="0cm" fo:margin-bottom="0cm" fo:text-align="justify" style:justify-single-word="false" fo:text-indent="-0.24cm" style:auto-text-indent="false"/>
      <style:text-properties fo:color="#000000" style:font-name="Times New Roman" fo:font-size="10pt" fo:font-weight="bold" style:font-size-asian="10pt" style:font-weight-asian="bold" style:font-name-complex="Times New Roman2" style:font-size-complex="10pt"/>
    </style:style>
    <style:style style:name="P147" style:family="paragraph" style:parent-style-name="Normal_20__28_Web_29_">
      <style:paragraph-properties fo:margin-left="0cm" fo:margin-right="0cm" fo:margin-top="0cm" fo:margin-bottom="0cm" fo:text-align="justify" style:justify-single-word="false" fo:text-indent="-0.24cm" style:auto-text-indent="false"/>
    </style:style>
    <style:style style:name="P148" style:family="paragraph" style:parent-style-name="Normal_20__28_Web_29_">
      <style:paragraph-properties fo:margin-left="0cm" fo:margin-right="0cm" fo:margin-top="0cm" fo:margin-bottom="0cm" fo:text-align="justify" style:justify-single-word="false" fo:text-indent="-0.24cm" style:auto-text-indent="false"/>
      <style:text-properties style:font-name="Bookman Old Style" fo:font-size="11pt" style:font-size-asian="11pt" style:language-asian="fr" style:country-asian="FR" style:font-name-complex="Times New Roman2" style:font-size-complex="11pt"/>
    </style:style>
    <style:style style:name="P149" style:family="paragraph" style:parent-style-name="Normal_20__28_Web_29_">
      <style:paragraph-properties fo:margin-left="0cm" fo:margin-right="0cm" fo:margin-top="0cm" fo:margin-bottom="0cm" fo:text-align="justify" style:justify-single-word="false" fo:text-indent="-0.24cm" style:auto-text-indent="false"/>
      <style:text-properties style:font-name="Bookman Old Style" fo:font-size="11pt" style:font-size-asian="11pt" style:font-size-complex="11pt"/>
    </style:style>
    <style:style style:name="P150" style:family="paragraph" style:parent-style-name="Normal_20__28_Web_29_">
      <style:paragraph-properties fo:margin-left="0cm" fo:margin-right="0cm" fo:margin-top="0cm" fo:margin-bottom="0cm" fo:text-align="justify" style:justify-single-word="false" fo:text-indent="-0.24cm" style:auto-text-indent="false"/>
      <style:text-properties style:font-name="Bookman Old Style" fo:font-size="11pt" fo:font-weight="bold" style:font-name-asian="Times New Roman2" style:font-size-asian="11pt" style:font-weight-asian="bold" style:font-name-complex="Times New Roman2" style:font-size-complex="11pt"/>
    </style:style>
    <style:style style:name="P151" style:family="paragraph" style:parent-style-name="Normal_20__28_Web_29_">
      <style:paragraph-properties fo:margin-left="0cm" fo:margin-right="0cm" fo:margin-top="0cm" fo:margin-bottom="0cm" fo:text-align="center" style:justify-single-word="false" fo:text-indent="-0.24cm" style:auto-text-indent="false"/>
    </style:style>
    <style:style style:name="P152" style:family="paragraph" style:parent-style-name="Normal_20__28_Web_29_">
      <style:paragraph-properties fo:margin-left="-0.24cm" fo:margin-right="0cm" fo:margin-top="0cm" fo:margin-bottom="0cm" fo:text-align="justify" style:justify-single-word="false" fo:text-indent="0cm" style:auto-text-indent="false"/>
      <style:text-properties style:font-name="Bookman Old Style" fo:font-size="11pt" style:font-size-asian="11pt" style:language-asian="fr" style:country-asian="FR" style:font-name-complex="Times New Roman2" style:font-size-complex="11pt"/>
    </style:style>
    <style:style style:name="P153" style:family="paragraph" style:parent-style-name="Normal_20__28_Web_29_">
      <style:paragraph-properties fo:margin-left="-0.24cm" fo:margin-right="0cm" fo:margin-top="0cm" fo:margin-bottom="0cm" fo:text-align="justify" style:justify-single-word="false" fo:text-indent="0cm" style:auto-text-indent="false"/>
    </style:style>
    <style:style style:name="P154" style:family="paragraph" style:parent-style-name="Normal_20__28_Web_29_">
      <style:paragraph-properties fo:margin-left="0.395cm" fo:margin-right="0cm" fo:margin-top="0cm" fo:margin-bottom="0cm" fo:text-align="justify" style:justify-single-word="false" fo:text-indent="0cm" style:auto-text-indent="false"/>
      <style:text-properties style:font-name="Bookman Old Style" fo:font-size="11pt" style:font-size-asian="11pt" style:language-asian="fr" style:country-asian="FR" style:font-name-complex="Times New Roman2" style:font-size-complex="11pt"/>
    </style:style>
    <style:style style:name="P155" style:family="paragraph" style:parent-style-name="bodytext">
      <style:paragraph-properties fo:margin-top="0cm" fo:margin-bottom="0.265cm" fo:background-color="#ffffff">
        <style:background-image/>
      </style:paragraph-properties>
    </style:style>
    <style:style style:name="P156" style:family="paragraph" style:parent-style-name="bodytext">
      <style:paragraph-properties fo:margin-top="0cm" fo:margin-bottom="0.265cm" fo:text-align="justify" style:justify-single-word="false" fo:background-color="#ffffff">
        <style:background-image/>
      </style:paragraph-properties>
    </style:style>
    <style:style style:name="P157" style:family="paragraph" style:parent-style-name="bodytext">
      <style:paragraph-properties fo:margin-top="0cm" fo:margin-bottom="0.265cm" fo:text-align="justify" style:justify-single-word="false" fo:background-color="#ffffff">
        <style:background-image/>
      </style:paragraph-properties>
      <style:text-properties fo:color="#303030" style:font-name="Arial1" fo:font-size="10.5pt" style:font-size-asian="10.5pt" style:font-name-complex="Arial3" style:font-size-complex="10.5pt"/>
    </style:style>
    <style:style style:name="P158" style:family="paragraph" style:parent-style-name="bodytext">
      <style:paragraph-properties fo:margin-top="0cm" fo:margin-bottom="0.265cm" fo:background-color="#ffffff">
        <style:background-image/>
      </style:paragraph-properties>
      <style:text-properties fo:color="#303030" fo:font-size="10pt" style:font-size-asian="10pt" style:font-size-complex="10pt"/>
    </style:style>
    <style:style style:name="P159" style:family="paragraph" style:parent-style-name="bodytext" style:list-style-name="WWNum4">
      <style:paragraph-properties fo:margin-top="0cm" fo:margin-bottom="0.265cm" fo:background-color="#ffffff">
        <style:background-image/>
      </style:paragraph-properties>
    </style:style>
    <style:style style:name="P160" style:family="paragraph" style:parent-style-name="bodytext">
      <style:paragraph-properties fo:margin-left="1.879cm" fo:margin-right="0cm" fo:margin-top="0cm" fo:margin-bottom="0.265cm" fo:text-indent="0cm" style:auto-text-indent="false" fo:background-color="#ffffff">
        <style:background-image/>
      </style:paragraph-properties>
      <style:text-properties fo:color="#303030" fo:font-size="10pt" style:font-size-asian="10pt" style:font-size-complex="10pt"/>
    </style:style>
    <style:style style:name="P161" style:family="paragraph" style:parent-style-name="List_20_Paragraph" style:list-style-name="WWNum8">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language-asian="fr" style:country-asian="FR" style:font-weight-asian="bold"/>
    </style:style>
    <style:style style:name="T6" style:family="text">
      <style:text-properties style:text-position="super 58%"/>
    </style:style>
    <style:style style:name="T7" style:family="text">
      <style:text-properties style:text-position="super 58%" style:font-name="Bookman Old Style" fo:font-size="11pt" style:font-size-asian="11pt" style:font-size-complex="11pt"/>
    </style:style>
    <style:style style:name="T8" style:family="text">
      <style:text-properties style:text-position="super 58%" style:font-name="Arial1" fo:font-size="10pt" style:letter-kerning="true" style:font-size-asian="10pt" style:language-asian="zh" style:country-asian="CN" style:font-name-complex="Arial3" style:font-size-complex="10pt"/>
    </style:style>
    <style:style style:name="T9" style:family="text">
      <style:text-properties style:text-position="super 58%" style:font-name="Arial1" fo:font-size="10pt" style:font-size-asian="10pt" style:language-asian="fr" style:country-asian="FR" style:font-name-complex="Arial3"/>
    </style:style>
    <style:style style:name="T10" style:family="text">
      <style:text-properties style:text-position="super 58%" style:font-name="Calibri" fo:font-size="11pt" style:font-name-asian="Calibri2" style:font-size-asian="11pt" style:language-asian="en" style:country-asian="US" style:font-size-complex="11pt"/>
    </style:style>
    <style:style style:name="T11" style:family="text">
      <style:text-properties style:font-name="Calibri" fo:font-size="11pt" style:font-size-asian="11pt" style:language-asian="en" style:country-asian="US" style:font-name-complex="Times New Roman2" style:font-size-complex="11pt"/>
    </style:style>
    <style:style style:name="T12" style:family="text">
      <style:text-properties style:font-name="Calibri" fo:font-size="11pt" style:text-underline-style="solid" style:text-underline-width="auto" style:text-underline-color="font-color" fo:font-weight="bold" style:font-size-asian="11pt" style:language-asian="en" style:country-asian="US" style:font-weight-asian="bold" style:font-name-complex="Times New Roman2" style:font-size-complex="11pt" style:font-weight-complex="bold"/>
    </style:style>
    <style:style style:name="T13" style:family="text">
      <style:text-properties style:font-name="Calibri" fo:font-size="11pt" style:text-underline-style="solid" style:text-underline-width="auto" style:text-underline-color="font-color" style:font-name-asian="Calibri2" style:font-size-asian="11pt" style:language-asian="en" style:country-asian="US" style:font-size-complex="11pt"/>
    </style:style>
    <style:style style:name="T14" style:family="text">
      <style:text-properties style:font-name="Calibri" fo:font-size="11pt" fo:language="en" fo:country="US" fo:font-style="italic" style:letter-kerning="true" style:font-name-asian="Trebuchet MS" style:font-size-asian="11pt" style:language-asian="zh" style:country-asian="CN" style:font-style-asian="italic" style:font-name-complex="Calibri2" style:font-size-complex="11pt"/>
    </style:style>
    <style:style style:name="T15" style:family="text">
      <style:text-properties style:font-name="Calibri" fo:font-size="11pt" fo:font-weight="bold" style:font-name-asian="Calibri2" style:font-size-asian="11pt" style:language-asian="en" style:country-asian="US" style:font-weight-asian="bold" style:font-size-complex="11pt"/>
    </style:style>
    <style:style style:name="T16" style:family="text">
      <style:text-properties style:font-name="Calibri" fo:font-size="11pt" style:font-name-asian="Calibri2" style:font-size-asian="11pt" style:language-asian="en" style:country-asian="US" style:font-size-complex="11pt"/>
    </style:style>
    <style:style style:name="T17" style:family="text">
      <style:text-properties fo:font-size="11pt" style:font-size-asian="11pt" style:language-asian="fr" style:country-asian="FR" style:font-size-complex="11pt"/>
    </style:style>
    <style:style style:name="T18" style:family="text">
      <style:text-properties fo:font-size="11pt" style:font-size-asian="11pt" style:font-size-complex="11pt"/>
    </style:style>
    <style:style style:name="T19" style:family="text">
      <style:text-properties fo:font-size="11pt" style:text-underline-style="solid" style:text-underline-width="auto" style:text-underline-color="font-color" fo:font-weight="bold" style:font-size-asian="11pt" style:language-asian="fr" style:country-asian="FR" style:font-weight-asian="bold" style:font-size-complex="11pt" style:font-weight-complex="bold"/>
    </style:style>
    <style:style style:name="T20" style:family="text">
      <style:text-properties fo:font-size="11pt" style:text-underline-style="solid" style:text-underline-width="auto" style:text-underline-color="font-color" style:font-size-asian="11pt" style:language-asian="fr" style:country-asian="FR"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weight="bold" style:font-size-asian="11pt" style:language-asian="fr" style:country-asian="FR" style:font-weight-asian="bold" style:font-size-complex="11pt" style:font-weight-complex="bold"/>
    </style:style>
    <style:style style:name="T23" style:family="text">
      <style:text-properties style:font-name="Bookman Old Style" style:language-asian="fr" style:country-asian="FR"/>
    </style:style>
    <style:style style:name="T24" style:family="text">
      <style:text-properties style:font-name="Bookman Old Style" style:text-underline-style="solid" style:text-underline-width="auto" style:text-underline-color="font-color" fo:font-weight="bold" style:language-asian="fr" style:country-asian="FR" style:font-weight-asian="bold"/>
    </style:style>
    <style:style style:name="T25" style:family="text">
      <style:text-properties style:font-name="Bookman Old Style" fo:font-size="11pt" style:font-size-asian="11pt" style:language-asian="fr" style:country-asian="FR" style:font-name-complex="Times New Roman2" style:font-size-complex="11pt"/>
    </style:style>
    <style:style style:name="T26" style:family="text">
      <style:text-properties style:font-name="Bookman Old Style" fo:font-size="11pt" style:font-size-asian="11pt" style:language-asian="fr" style:country-asian="FR" style:font-size-complex="11pt"/>
    </style:style>
    <style:style style:name="T27" style:family="text">
      <style:text-properties style:font-name="Bookman Old Style" fo:font-size="11pt" style:font-size-asian="11pt" style:font-size-complex="11pt"/>
    </style:style>
    <style:style style:name="T28" style:family="text">
      <style:text-properties style:font-name="Bookman Old Style" fo:font-size="11pt" style:text-underline-style="solid" style:text-underline-width="auto" style:text-underline-color="font-color" style:font-size-asian="11pt" style:font-size-complex="11pt"/>
    </style:style>
    <style:style style:name="T29" style:family="text">
      <style:text-properties style:font-name="Bookman Old Style" fo:font-size="11pt" style:text-underline-style="solid" style:text-underline-width="auto" style:text-underline-color="font-color" fo:font-weight="bold" style:font-size-asian="11pt" style:language-asian="fr" style:country-asian="FR" style:font-weight-asian="bold" style:font-name-complex="Times New Roman2" style:font-size-complex="11pt"/>
    </style:style>
    <style:style style:name="T30" style:family="text">
      <style:text-properties style:font-name="Bookman Old Style" fo:font-size="11pt" style:text-underline-style="solid" style:text-underline-width="auto" style:text-underline-color="font-color" fo:font-weight="bold" style:font-size-asian="11pt" style:font-weight-asian="bold" style:font-size-complex="11pt" style:font-weight-complex="bold"/>
    </style:style>
    <style:style style:name="T31" style:family="text">
      <style:text-properties style:font-name="Bookman Old Style" fo:font-size="11pt" style:text-underline-style="solid" style:text-underline-width="auto" style:text-underline-color="font-color" fo:font-weight="bold" style:font-name-asian="Times New Roman2" style:font-size-asian="11pt" style:font-weight-asian="bold" style:font-name-complex="Times New Roman2" style:font-size-complex="11pt"/>
    </style:style>
    <style:style style:name="T32" style:family="text">
      <style:text-properties style:font-name="Bookman Old Style" fo:font-size="11pt" fo:font-weight="bold" style:font-name-asian="Times New Roman2" style:font-size-asian="11pt" style:font-weight-asian="bold" style:font-name-complex="Times New Roman2" style:font-size-complex="11pt"/>
    </style:style>
    <style:style style:name="T33" style:family="text">
      <style:text-properties style:font-name="Bookman Old Style" fo:font-size="11pt" fo:font-weight="bold" style:font-size-asian="11pt" style:font-weight-asian="bold" style:font-size-complex="11pt"/>
    </style:style>
    <style:style style:name="T34" style:family="text">
      <style:text-properties style:font-name="Bookman Old Style" fo:font-size="11pt" style:font-name-asian="Times New Roman2" style:font-size-asian="11pt" style:font-name-complex="Times New Roman2" style:font-size-complex="11pt"/>
    </style:style>
    <style:style style:name="T35" style:family="text">
      <style:text-properties style:font-name="Bookman Old Style" fo:font-weight="bold" style:language-asian="fr" style:country-asian="FR" style:font-weight-asian="bold"/>
    </style:style>
    <style:style style:name="T36" style:family="text">
      <style:text-properties style:font-name="Bookman Old Style" fo:font-size="10pt" style:font-size-asian="10pt" style:font-size-complex="10pt"/>
    </style:style>
    <style:style style:name="T37" style:family="text">
      <style:text-properties style:language-asian="fr" style:country-asian="FR"/>
    </style:style>
    <style:style style:name="T38" style:family="text">
      <style:text-properties fo:color="#303030" style:font-name="Arial1" fo:font-size="10.5pt" style:font-size-asian="10.5pt" style:font-name-complex="Arial3" style:font-size-complex="10.5pt"/>
    </style:style>
    <style:style style:name="T39" style:family="text">
      <style:text-properties fo:color="#303030" style:text-position="super 58%" style:font-name="Arial1" fo:font-size="10.5pt" style:font-size-asian="10.5pt" style:font-name-complex="Arial3" style:font-size-complex="10.5pt"/>
    </style:style>
    <style:style style:name="T40" style:family="text">
      <style:text-properties fo:color="#303030" style:text-position="super 58%" fo:font-size="10pt" style:font-size-asian="10pt" style:font-size-complex="10pt"/>
    </style:style>
    <style:style style:name="T41" style:family="text">
      <style:text-properties fo:color="#303030" fo:font-size="10pt" style:font-size-asian="10pt" style:font-size-complex="10pt"/>
    </style:style>
    <style:style style:name="T42" style:family="text">
      <style:text-properties fo:color="#303030" style:font-name="Times New Roman" fo:font-size="10pt" style:font-size-asian="10pt" style:language-asian="fr" style:country-asian="FR" style:font-size-complex="10pt"/>
    </style:style>
    <style:style style:name="T43" style:family="text">
      <style:text-properties style:font-name="Arial1" fo:font-size="11pt" style:font-size-asian="11pt" style:font-name-complex="Arial3" style:font-size-complex="11pt"/>
    </style:style>
    <style:style style:name="T44" style:family="text">
      <style:text-properties style:font-name="Arial1" fo:font-size="10pt" fo:font-weight="bold" style:letter-kerning="true" style:font-size-asian="10pt" style:language-asian="zh" style:country-asian="CN" style:font-weight-asian="bold" style:font-name-complex="Arial3" style:font-size-complex="10pt"/>
    </style:style>
    <style:style style:name="T45" style:family="text">
      <style:text-properties style:font-name="Arial1" fo:font-size="10pt" fo:font-weight="bold" style:letter-kerning="true" style:font-size-asian="10pt" style:language-asian="zh" style:country-asian="CN" style:font-weight-asian="bold" style:font-name-complex="Arial3" style:font-size-complex="10pt" style:font-style-complex="italic"/>
    </style:style>
    <style:style style:name="T46" style:family="text">
      <style:text-properties style:font-name="Arial1" fo:font-size="10pt" fo:font-weight="bold" style:letter-kerning="true" style:font-size-asian="10pt" style:language-asian="zh" style:country-asian="CN" style:font-weight-asian="bold" style:font-name-complex="Arial3" style:font-size-complex="10pt" style:font-weight-complex="bold"/>
    </style:style>
    <style:style style:name="T47" style:family="text">
      <style:text-properties style:font-name="Arial1" fo:font-size="10pt" fo:font-weight="bold" style:font-size-asian="10pt" style:language-asian="fr" style:country-asian="FR" style:font-weight-asian="bold" style:font-name-complex="Arial3" style:font-weight-complex="bold"/>
    </style:style>
    <style:style style:name="T48" style:family="text">
      <style:text-properties style:font-name="Arial1" fo:font-size="10pt" style:letter-kerning="true" style:font-size-asian="10pt" style:language-asian="zh" style:country-asian="CN" style:font-name-complex="Arial3" style:font-size-complex="10pt"/>
    </style:style>
    <style:style style:name="T49" style:family="text">
      <style:text-properties style:font-name="Arial1" fo:font-size="10pt" style:letter-kerning="true" style:font-size-asian="10pt" style:language-asian="zh" style:country-asian="CN" style:font-name-complex="Arial3" style:font-size-complex="10pt" style:font-style-complex="italic"/>
    </style:style>
    <style:style style:name="T50" style:family="text">
      <style:text-properties style:font-name="Arial1" fo:font-size="10pt" style:letter-kerning="true" style:font-size-asian="10pt" style:language-asian="zh" style:country-asian="CN" style:font-name-complex="Arial3" style:font-size-complex="10pt" style:font-weight-complex="bold"/>
    </style:style>
    <style:style style:name="T51" style:family="text">
      <style:text-properties style:font-name="Arial1" fo:font-size="10pt" style:letter-kerning="true" style:font-name-asian="Calibri2" style:font-size-asian="10pt" style:language-asian="zh" style:country-asian="CN" style:font-name-complex="Arial3" style:font-size-complex="10pt"/>
    </style:style>
    <style:style style:name="T52" style:family="text">
      <style:text-properties style:font-name="Arial1" fo:font-size="10pt" fo:font-style="italic" style:letter-kerning="true" style:font-size-asian="10pt" style:language-asian="zh" style:country-asian="CN" style:font-style-asian="italic" style:font-name-complex="Arial3" style:font-size-complex="10pt"/>
    </style:style>
    <style:style style:name="T53" style:family="text">
      <style:text-properties style:font-name="Arial1" fo:font-size="10pt" fo:font-style="italic" style:letter-kerning="true" style:font-name-asian="Trebuchet MS" style:font-size-asian="10pt" style:language-asian="zh" style:country-asian="CN" style:font-style-asian="italic" style:font-name-complex="Arial3" style:font-size-complex="10pt"/>
    </style:style>
    <style:style style:name="T54" style:family="text">
      <style:text-properties style:font-name="Arial1" fo:font-size="10pt" fo:font-style="italic" fo:font-weight="bold" style:letter-kerning="true" style:font-size-asian="10pt" style:language-asian="zh" style:country-asian="CN" style:font-style-asian="italic" style:font-weight-asian="bold" style:font-name-complex="Arial3" style:font-size-complex="10pt" style:font-weight-complex="bold"/>
    </style:style>
    <style:style style:name="T55" style:family="text">
      <style:text-properties style:font-name="Arial1" fo:font-size="10pt" style:text-underline-style="solid" style:text-underline-width="auto" style:text-underline-color="font-color" fo:font-weight="bold" style:letter-kerning="true" style:font-size-asian="10pt" style:language-asian="zh" style:country-asian="CN" style:font-weight-asian="bold" style:font-name-complex="Arial3" style:font-size-complex="10pt"/>
    </style:style>
    <style:style style:name="T56" style:family="text">
      <style:text-properties style:font-name="Arial1" fo:font-size="10pt" style:text-underline-style="solid" style:text-underline-width="auto" style:text-underline-color="font-color" fo:font-weight="bold" style:letter-kerning="true" style:font-size-asian="10pt" style:language-asian="zh" style:country-asian="CN" style:font-weight-asian="bold" style:font-name-complex="Arial3" style:font-size-complex="10pt" style:font-weight-complex="bold"/>
    </style:style>
    <style:style style:name="T57" style:family="text">
      <style:text-properties style:font-name="Arial1" fo:font-size="10pt" style:text-underline-style="solid" style:text-underline-width="auto" style:text-underline-color="font-color" fo:font-weight="bold" style:letter-kerning="true" style:font-size-asian="10pt" style:language-asian="zh" style:country-asian="CN" style:font-weight-asian="bold" style:font-name-complex="Arial3" style:font-size-complex="10pt" style:font-style-complex="italic" style:font-weight-complex="bold"/>
    </style:style>
    <style:style style:name="T58" style:family="text">
      <style:text-properties style:font-name="Arial1" fo:font-size="10pt" style:text-underline-style="solid" style:text-underline-width="auto" style:text-underline-color="font-color" fo:font-weight="bold" style:letter-kerning="true" style:font-name-asian="Calibri2" style:font-size-asian="10pt" style:language-asian="zh" style:country-asian="CN" style:font-weight-asian="bold" style:font-name-complex="Arial3" style:font-size-complex="10pt"/>
    </style:style>
    <style:style style:name="T59" style:family="text">
      <style:text-properties style:font-name="Arial1" fo:font-size="10pt" style:text-underline-style="solid" style:text-underline-width="auto" style:text-underline-color="font-color" fo:font-weight="bold" style:letter-kerning="true" style:font-name-asian="Calibri2" style:font-size-asian="10pt" style:language-asian="zh" style:country-asian="CN" style:font-weight-asian="bold" style:font-name-complex="Arial3" style:font-size-complex="10pt" style:font-weight-complex="bold"/>
    </style:style>
    <style:style style:name="T60" style:family="text">
      <style:text-properties style:font-name="Arial1" fo:font-size="10pt" style:text-underline-style="solid" style:text-underline-width="auto" style:text-underline-color="font-color" fo:font-weight="bold" style:font-size-asian="10pt" style:language-asian="fr" style:country-asian="FR" style:font-weight-asian="bold" style:font-name-complex="Arial3" style:font-weight-complex="bold"/>
    </style:style>
    <style:style style:name="T61" style:family="text">
      <style:text-properties style:font-name="Arial1" fo:font-size="10pt" style:text-underline-style="solid" style:text-underline-width="auto" style:text-underline-color="font-color" fo:font-weight="bold" style:font-size-asian="10pt" style:language-asian="fr" style:country-asian="FR" style:font-weight-asian="bold" style:font-name-complex="Arial3" style:font-style-complex="italic" style:font-weight-complex="bold"/>
    </style:style>
    <style:style style:name="T62" style:family="text">
      <style:text-properties style:font-name="Arial1" fo:font-size="10pt" fo:language="en" fo:country="US" fo:font-style="italic" style:letter-kerning="true" style:font-name-asian="Trebuchet MS" style:font-size-asian="10pt" style:language-asian="zh" style:country-asian="CN" style:font-style-asian="italic" style:font-name-complex="Arial3" style:font-size-complex="10pt"/>
    </style:style>
    <style:style style:name="T63" style:family="text">
      <style:text-properties style:font-name="Arial1" fo:font-size="10pt" fo:letter-spacing="-0.002cm" fo:font-style="italic" style:letter-kerning="true" style:font-name-asian="Trebuchet MS" style:font-size-asian="10pt" style:language-asian="zh" style:country-asian="CN" style:font-style-asian="italic" style:font-name-complex="Arial3" style:font-size-complex="10pt"/>
    </style:style>
    <style:style style:name="T64" style:family="text">
      <style:text-properties style:font-name="Arial1" fo:font-size="10pt" fo:letter-spacing="-0.002cm" fo:language="en" fo:country="US" fo:font-style="italic" style:letter-kerning="true" style:font-name-asian="Arial3" style:font-size-asian="10pt" style:language-asian="zh" style:country-asian="CN" style:font-style-asian="italic" style:font-name-complex="Arial3" style:font-size-complex="10pt"/>
    </style:style>
    <style:style style:name="T65" style:family="text">
      <style:text-properties style:font-name="Arial1" fo:font-size="10pt" fo:letter-spacing="-0.002cm" fo:language="en" fo:country="US" fo:font-style="italic" style:letter-kerning="true" style:font-name-asian="Trebuchet MS" style:font-size-asian="10pt" style:language-asian="zh" style:country-asian="CN" style:font-style-asian="italic" style:font-name-complex="Arial3" style:font-size-complex="10pt"/>
    </style:style>
    <style:style style:name="T66" style:family="text">
      <style:text-properties style:font-name="Arial1" fo:font-size="10pt" style:font-size-asian="10pt" style:language-asian="fr" style:country-asian="FR" style:font-name-complex="Arial3"/>
    </style:style>
    <style:style style:name="T67" style:family="text">
      <style:text-properties style:font-name="Arial1" fo:font-size="10pt" style:font-size-asian="10pt" style:language-asian="fr" style:country-asian="FR" style:font-name-complex="Arial3" style:font-weight-complex="bold"/>
    </style:style>
    <style:style style:name="T68" style:family="text">
      <style:text-properties style:font-name="Arial1" fo:font-size="10pt" style:font-size-asian="10pt" style:language-asian="fr" style:country-asian="FR" style:font-name-complex="Arial3" style:font-size-complex="10pt"/>
    </style:style>
    <style:style style:name="T69" style:family="text">
      <style:text-properties style:font-name="Arial1" fo:font-size="10pt" style:font-size-asian="10pt" style:language-asian="fr" style:country-asian="FR" style:font-name-complex="Arial3" style:font-size-complex="10pt" style:font-style-complex="italic"/>
    </style:style>
    <style:style style:name="T70" style:family="text">
      <style:text-properties style:font-name="Times New Roman" style:language-asian="fr" style:country-asian="FR"/>
    </style:style>
    <style:style style:name="T71" style:family="text">
      <style:text-properties style:font-name="Times New Roman" fo:font-size="12pt" style:font-size-asian="12pt" style:language-asian="fr" style:country-asian="FR" style:font-size-complex="12pt"/>
    </style:style>
    <style:style style:name="T72" style:family="text">
      <style:text-properties style:font-name="Times New Roman" fo:font-size="12pt" fo:font-weight="bold" style:font-size-asian="12pt" style:language-asian="ar" style:country-asian="SA" style:font-weight-asian="bold" style:font-size-complex="12pt"/>
    </style:style>
    <style:style style:name="T73" style:family="text">
      <style:text-properties style:font-name="Times New Roman" fo:font-size="10pt" style:font-size-asian="10pt" style:language-asian="fr" style:country-asian="FR" style:font-size-complex="10pt"/>
    </style:style>
    <style:style style:name="T74" style:family="text">
      <style:text-properties style:font-name="Times New Roman" fo:font-size="10pt" fo:font-weight="bold" style:font-size-asian="10pt" style:language-asian="ar" style:country-asian="SA" style:font-weight-asian="bold" style:font-size-complex="10pt"/>
    </style:style>
    <style:style style:name="T75" style:family="text">
      <style:text-properties style:font-name="Times New Roman" fo:font-size="10pt" fo:font-weight="bold" style:font-size-asian="10pt" style:language-asian="fr" style:country-asian="FR" style:font-weight-asian="bold" style:font-size-complex="10pt"/>
    </style:style>
    <style:style style:name="T76" style:family="text">
      <style:text-properties style:font-name="Times New Roman" fo:font-size="10pt" fo:font-weight="bold" style:font-size-asian="10pt" style:language-asian="fr" style:country-asian="FR" style:font-weight-asian="bold" style:font-size-complex="10pt" style:font-weight-complex="bold"/>
    </style:style>
    <style:style style:name="T77" style:family="text">
      <style:text-properties style:font-name="Times New Roman" fo:font-size="10pt" style:text-underline-style="solid" style:text-underline-width="auto" style:text-underline-color="font-color" fo:font-weight="bold" style:font-size-asian="10pt" style:language-asian="fr" style:country-asian="FR" style:font-weight-asian="bold" style:font-size-complex="10pt"/>
    </style:style>
    <style:style style:name="T78" style:family="text">
      <style:text-properties fo:color="#000000" style:font-name="Arial1" style:text-underline-style="solid" style:text-underline-width="auto" style:text-underline-color="font-color" fo:font-weight="bold" style:font-weight-asian="bold" style:font-name-complex="Arial3"/>
    </style:style>
    <style:style style:name="T79" style:family="text">
      <style:text-properties fo:color="#000000" style:font-name="Arial1" fo:font-size="10pt" style:letter-kerning="true" style:font-size-asian="10pt" style:language-asian="zh" style:country-asian="CN" style:font-name-complex="Arial3" style:font-size-complex="10pt"/>
    </style:style>
    <style:style style:name="T80" style:family="text">
      <style:text-properties fo:color="#000000" style:font-name="Arial1" fo:font-size="10pt" style:letter-kerning="true" style:font-size-asian="10pt" style:language-asian="zh" style:country-asian="CN" style:font-name-complex="Arial3" style:font-size-complex="10pt" style:font-style-complex="italic"/>
    </style:style>
    <style:style style:name="T81" style:family="text">
      <style:text-properties fo:color="#000000" style:font-name="Arial1" fo:font-size="10pt" style:letter-kerning="true" style:font-name-asian="Calibri2" style:font-size-asian="10pt" style:language-asian="zh" style:country-asian="CN" style:font-name-complex="Arial3" style:font-size-complex="10pt"/>
    </style:style>
    <style:style style:name="T82" style:family="text">
      <style:text-properties fo:color="#000000" style:font-name="Arial1" fo:font-size="10pt" fo:font-style="italic" style:letter-kerning="true" style:font-name-asian="Calibri2" style:font-size-asian="10pt" style:language-asian="zh" style:country-asian="CN" style:font-style-asian="italic" style:font-name-complex="Arial3" style:font-size-complex="10pt" style:font-style-complex="italic"/>
    </style:style>
    <style:style style:name="T83" style:family="text">
      <style:text-properties fo:color="#000000" style:font-name="Arial1" fo:font-size="10pt" fo:font-style="italic" style:letter-kerning="true" style:font-size-asian="10pt" style:language-asian="zh" style:country-asian="CN" style:font-style-asian="italic" style:font-name-complex="Arial3" style:font-size-complex="10pt" style:font-style-complex="italic"/>
    </style:style>
    <style:style style:name="T84" style:family="text">
      <style:text-properties fo:color="#000000" style:font-name="Arial1" fo:font-size="10pt" fo:font-weight="bold" style:font-name-asian="Arial Unicode MS1" style:font-size-asian="10pt" style:font-weight-asian="bold" style:font-name-complex="Arial3" style:font-size-complex="10pt"/>
    </style:style>
    <style:style style:name="T85" style:family="text">
      <style:text-properties fo:color="#000000" style:font-name="Arial1" fo:font-size="10pt" style:font-name-asian="Arial Unicode MS1" style:font-size-asian="10pt" style:font-name-complex="Arial3" style:font-size-complex="10pt" style:font-weight-complex="bold"/>
    </style:style>
    <style:style style:name="T86" style:family="text">
      <style:text-properties fo:color="#000000" style:font-name="Times New Roman" fo:font-size="10pt" style:font-size-asian="10pt" style:language-asian="fr" style:country-asian="FR" style:font-size-complex="10pt"/>
    </style:style>
    <style:style style:name="T87" style:family="text">
      <style:text-properties fo:color="#000000" style:font-name="Times New Roman" fo:font-size="10pt" fo:font-weight="bold" style:font-size-asian="10pt" style:font-weight-asian="bold" style:font-name-complex="Times New Roman2" style:font-size-complex="10pt"/>
    </style:style>
    <style:style style:name="T88" style:family="text">
      <style:text-properties fo:color="#000000" style:font-name="Times New Roman" fo:font-size="10pt" fo:font-weight="bold" style:font-name-asian="Arial Unicode MS1" style:font-size-asian="10pt" style:language-asian="ar" style:country-asian="SA" style:font-weight-asian="bold" style:font-size-complex="10pt"/>
    </style:style>
    <style:style style:name="T89" style:family="text">
      <style:text-properties fo:color="#000000" style:font-name="Times New Roman" fo:font-size="10pt" style:font-name-asian="Arial Unicode MS1" style:font-size-asian="10pt" style:language-asian="ar" style:country-asian="SA" style:font-size-complex="10pt" style:font-weight-complex="bold"/>
    </style:style>
    <style:style style:name="T90" style:family="text">
      <style:text-properties fo:font-size="10pt" style:font-size-asian="10pt" style:font-size-complex="10pt"/>
    </style:style>
    <style:style style:name="T91" style:family="text">
      <style:text-properties fo:font-variant="small-caps" style:font-name="Arial1" fo:font-size="10pt" fo:font-weight="bold" style:letter-kerning="true" style:font-name-asian="Arial3" style:font-size-asian="10pt" style:language-asian="zh" style:country-asian="CN" style:font-weight-asian="bold" style:font-name-complex="Arial3" style:font-size-complex="10pt"/>
    </style:style>
    <style:style style:name="T92" style:family="text">
      <style:text-properties fo:font-variant="small-caps" style:font-name="Arial1" fo:font-size="10pt" fo:font-weight="bold" style:letter-kerning="true" style:font-size-asian="10pt" style:language-asian="zh" style:country-asian="CN" style:font-weight-asian="bold" style:font-name-complex="Arial3" style:font-size-complex="10pt" style:font-weight-complex="bold"/>
    </style:style>
    <style:style style:name="T93" style:family="text">
      <style:text-properties fo:font-variant="small-caps" style:font-name="Arial1" fo:font-size="10pt" fo:font-weight="bold" style:letter-kerning="true" style:font-name-asian="Calibri2" style:font-size-asian="10pt" style:language-asian="zh" style:country-asian="CN" style:font-weight-asian="bold" style:font-name-complex="Arial3" style:font-size-complex="10pt" style:font-weight-complex="bold"/>
    </style:style>
    <style:style style:name="T94" style:family="text">
      <style:text-properties fo:font-variant="small-caps" style:font-name="Arial1" fo:font-size="10pt" fo:font-weight="bold" style:font-size-asian="10pt" style:language-asian="fr" style:country-asian="FR" style:font-weight-asian="bold" style:font-name-complex="Arial3" style:font-size-complex="10pt" style:font-weight-complex="bold"/>
    </style:style>
    <style:style style:name="T95" style:family="text">
      <style:text-properties fo:font-variant="small-caps" style:font-name="Arial1" fo:font-size="10pt" fo:font-weight="bold" style:font-size-asian="10pt" style:language-asian="fr" style:country-asian="FR" style:font-weight-asian="bold" style:font-name-complex="Arial3" style:font-weight-complex="bold"/>
    </style:style>
    <style:style style:name="T96" style:family="text">
      <style:text-properties fo:font-variant="small-caps" style:font-name="Arial1" fo:font-size="10pt" style:letter-kerning="true" style:font-name-asian="Arial3" style:font-size-asian="10pt" style:language-asian="zh" style:country-asian="CN" style:font-name-complex="Arial3" style:font-size-complex="10pt"/>
    </style:style>
    <style:style style:name="T97" style:family="text">
      <style:text-properties fo:text-transform="uppercase" style:font-name="Arial1" fo:font-size="10pt" fo:font-weight="bold" style:letter-kerning="true" style:font-size-asian="10pt" style:language-asian="zh" style:country-asian="CN" style:font-weight-asian="bold" style:font-name-complex="Arial3" style:font-size-complex="10pt" style:font-weight-complex="bold"/>
    </style:style>
    <style:style style:name="T98" style:family="text">
      <style:text-properties fo:text-transform="uppercase" style:font-name="Arial1" fo:font-size="10pt" fo:font-weight="bold" style:font-size-asian="10pt" style:language-asian="fr" style:country-asian="FR" style:font-weight-asian="bold" style:font-name-complex="Arial3" style:font-weight-complex="bold"/>
    </style:style>
    <style:style style:name="T99" style:family="text">
      <style:text-properties fo:text-transform="uppercase" style:font-name="Arial1" fo:font-size="10pt" fo:font-weight="bold" style:font-size-asian="10pt" style:language-asian="fr" style:country-asian="FR" style:font-weight-asian="bold" style:font-name-complex="Arial3" style:font-size-complex="10pt" style:font-weight-complex="bold"/>
    </style:style>
    <style:style style:name="T100" style:family="text">
      <style:text-properties fo:text-transform="uppercase" style:font-name="Arial1" fo:font-size="10pt" style:letter-kerning="true" style:font-size-asian="10pt" style:language-asian="zh" style:country-asian="CN" style:font-name-complex="Arial3" style:font-size-complex="10pt" style:font-weight-complex="bold"/>
    </style:style>
    <style:style style:name="T101" style:family="text">
      <style:text-properties fo:text-transform="uppercase" style:font-name="Arial1" fo:font-size="10pt" style:text-underline-style="solid" style:text-underline-width="auto" style:text-underline-color="font-color" fo:font-weight="bold" style:letter-kerning="true" style:font-size-asian="10pt" style:language-asian="zh" style:country-asian="CN" style:font-weight-asian="bold" style:font-name-complex="Arial3" style:font-size-complex="10pt" style:font-weight-complex="bold"/>
    </style:style>
    <style:style style:name="T102" style:family="text">
      <style:text-properties fo:text-transform="uppercase" style:font-name="Arial1" fo:font-size="10pt" style:font-size-asian="10pt" style:language-asian="fr" style:country-asian="FR" style:font-name-complex="Arial3"/>
    </style:style>
    <style:style style:name="T103" style:family="text">
      <style:text-properties style:letter-kerning="true" style:language-asian="zh" style:country-asian="CN"/>
    </style:style>
    <style:style style:name="T104" style:family="text">
      <style:text-properties fo:color="#ffffff" style:font-name="Arial1" fo:font-size="10pt" fo:font-weight="bold" style:letter-kerning="true" style:font-size-asian="10pt" style:language-asian="zh" style:country-asian="CN" style:font-weight-asian="bold" style:font-name-complex="Arial3" style:font-size-complex="10pt" style:font-style-complex="italic"/>
    </style:style>
    <style:style style:name="T105" style:family="text">
      <style:text-properties fo:color="#ff0000" style:font-name="Arial1" fo:font-size="10pt" fo:font-style="italic" style:letter-kerning="true" style:font-size-asian="10pt" style:language-asian="zh" style:country-asian="CN" style:font-style-asian="italic" style:font-name-complex="Arial3"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32"><text:s/></text:span><text:span text:style-name="T31">COMPTE RENDU CM DU 06/09/2021</text:span></text:p>
      <text:p text:style-name="P150"/>
      <text:p text:style-name="P150"/>
      <text:p text:style-name="P150"/>
      <text:p text:style-name="P150"/>
      <text:p text:style-name="P93"><text:span text:style-name="T15">DELIBERATION N°2021-14 : ENVELOPPE DE TRAVAUX POUR LA RENOVATION DU BATIMENT LAFEUILLE.</text:span></text:p>
      <text:p text:style-name="P93"><text:span text:style-name="T16">Monsieur le Maire rappelle que suite aux délibérations du conseil municipal en date du 12 Avril 2021, les artisans pour la rénovation du bâtiment Lafeuille ont été retenus pour une enveloppe totale de 42 000€ TTC.</text:span></text:p>
      <text:p text:style-name="P93"><text:span text:style-name="T16">Les travaux ayant commencé, des restaurations supplémentaires apparaissent.</text:span></text:p>
      <text:p text:style-name="P15"><text:span text:style-name="T16">Monsieur le Maire explique que lors de l’élaboration du budget, il a été voté une enveloppe totale pour ce projet de 65 000 € TTC pour compenser les éventuels coûts supplémentaires liés à la rénovation de l’ancien bâti.</text:span></text:p>
      <text:p text:style-name="P93"><text:span text:style-name="T16">Monsieur le Maire propose d’affecter ce delta, soit 23 000 € à ces travaux.</text:span></text:p>
      <text:p text:style-name="P7"><text:span text:style-name="T16">Après en avoir délibéré, le conseil municipal, à l’unanimité, approuve et donne pouvoir à Monsieur le maire pour signer tous actes, conséquence des présentes. <text:s/></text:span></text:p>
      <text:p text:style-name="P150"/>
      <text:p text:style-name="P93"><text:span text:style-name="T15">DELIBERATION N°2021-16 bis : ACHAT D’UN DEFEBRILLATEUR.</text:span></text:p>
      <text:p text:style-name="P93"><text:span text:style-name="T16">Monsieur le Maire explique que pour palier à un éventuel accident cardiaque, l’achat et la mise en place d’un défibrillateur au centre bourg serait nécessaire. Un devis a donc été émis par la société ALEC pour un montant de 1630€ HT et 1956€TTC. </text:span></text:p>
      <text:p text:style-name="P7"><text:span text:style-name="T16">Après en avoir délibéré, le conseil municipal, à l’unanimité, approuve et donne pouvoir à Monsieur le maire pour demander une subvention au Conseil Départemental, mandater, signer tous actes, conséquence des présentes. </text:span></text:p>
      <text:p text:style-name="P94"/>
      <text:p text:style-name="P3"><text:span text:style-name="T15">DELIBERATION N°2021-17 : REMBOURSEMENT DES CAUTIONS.</text:span></text:p>
      <text:p text:style-name="P93"><text:span text:style-name="T16">Monsieur le Maire explique que monsieur DELCASSÉ locataire d’un appartement communal a quitté les lieux le 31 août 2021. Après état des lieux, aucun dommage n’a été relevé dans l’appartement. La caution de 300€ dans son intégralité peut être remboursée.</text:span></text:p>
      <text:p text:style-name="P7"><text:span text:style-name="T16">Après en avoir délibéré, le conseil municipal, à l’unanimité, approuve et donne pouvoir à Monsieur le maire pour signer tous actes, conséquence des présentes. <text:s/></text:span></text:p>
      <text:p text:style-name="P150"/>
      <text:p text:style-name="P150"/>
      <text:p text:style-name="P93"><text:span text:style-name="T15">DELIBERATION N°2021-18 : REMBOURSEMENT DES CAUTIONS.</text:span></text:p>
      <text:p text:style-name="P52"><text:span text:style-name="T16"><text:s/></text:span></text:p>
      <text:p text:style-name="P93"><text:span text:style-name="T16">Monsieur le Maire explique que monsieur FAUCON locataire d’un appartement communal a quitté les lieux le 30 Novembre 2021.Si après état des lieux, aucun dommage n’est relevé dans l’appartement, alors la caution de 300€ dans son intégralité sera remboursée.</text:span></text:p>
      <text:p text:style-name="P94"/>
      <text:p text:style-name="P7"><text:soft-page-break/><text:span text:style-name="T16">Après en avoir délibéré, le conseil municipal, à l’unanimité, approuve et donne pouvoir à Monsieur le maire pour signer tous actes, conséquence des présentes. <text:s/></text:span></text:p>
      <text:p text:style-name="P53"/>
      <text:p text:style-name="P53"/>
      <text:p text:style-name="P93"><text:span text:style-name="T15">DELIBERATION N°2021-19 : CREATION D’UN POSTE D’AGENT DE MAITRISE PRINCIPAL</text:span></text:p>
      <text:p text:style-name="P32"/>
      <text:p text:style-name="P54"><text:span text:style-name="T98">Vu</text:span><text:span text:style-name="T66"> la Loi n° 83-634 du 13 juillet 1983 portant droits et obligations des fonctionnaires ; </text:span></text:p>
      <text:p text:style-name="P54"><text:span text:style-name="T98">Vu</text:span><text:span text:style-name="T66"> la Loi n°84-53 du 26 janvier 1984 portant dispositions statutaires relative à la Fonction Publique Territoriale ;</text:span></text:p>
      <text:list xml:id="list4491640296785020183" text:style-name="WWNum14">
        <text:list-header>
          <text:p text:style-name="P127"><text:span text:style-name="T98">Considérant</text:span><text:span text:style-name="T66"> qu’aux termes de l’article 34 de la loi n°84-53 du 26 janvier 1984 les emplois sont </text:span><text:span text:style-name="T67">créés</text:span><text:span text:style-name="T47"> </text:span><text:span text:style-name="T67">par l'organe délibérant</text:span><text:span text:style-name="T66"> de la collectivité ou de l'établissement. La délibération précise </text:span><text:span text:style-name="T67">le grade ou, le cas échéant, les grades correspondant à l'emploi</text:span><text:span text:style-name="T66"> créé ;</text:span></text:p>
        </text:list-header>
      </text:list>
      <text:list xml:id="list2956441099066584522" text:style-name="WWNum13">
        <text:list-header>
          <text:p text:style-name="P128"><text:span text:style-name="T99">Considérant</text:span><text:span text:style-name="T68"> qu’en raison des besoins de la collectivité, il conviendrait de créer un emploi permanent à temps complet ;</text:span></text:p>
        </text:list-header>
      </text:list>
      <text:p text:style-name="P54"><text:span text:style-name="T102">le Maire </text:span><text:span text:style-name="T66">propose d’inscrire au </text:span><text:span text:style-name="T67">tableau des effectifs</text:span><text:span text:style-name="T66"> du personnel à compter du 1</text:span><text:span text:style-name="T9">er</text:span><text:span text:style-name="T66"> décembre 2021</text:span><text:span text:style-name="T69"> ;</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54"><text:span text:style-name="T47">Nombre d’emplois</text:span></text:p>
          </table:table-cell>
          <table:table-cell table:style-name="Tableau7.A1" office:value-type="string">
            <text:h text:style-name="P136" text:outline-level="3"><text:span text:style-name="T47">Grade</text:span></text:h>
            <text:p text:style-name="P39"/>
          </table:table-cell>
          <table:table-cell table:style-name="Tableau7.A1" office:value-type="string">
            <text:p text:style-name="P54"><text:span text:style-name="T47">Nature des fonctions</text:span></text:p>
            <text:p text:style-name="P54"><text:span text:style-name="T47">Niveau de recrutement</text:span></text:p>
          </table:table-cell>
          <table:table-cell table:style-name="Tableau7.A1" office:value-type="string">
            <text:p text:style-name="P54"><text:span text:style-name="T47">Temps de travail Hebdomadaire</text:span></text:p>
          </table:table-cell>
        </table:table-row>
        <table:table-row table:style-name="Tableau7.2">
          <table:table-cell table:style-name="Tableau7.A1" office:value-type="string">
            <text:p text:style-name="P137"><text:span text:style-name="T66">1</text:span></text:p>
            <text:p text:style-name="P139"/>
          </table:table-cell>
          <table:table-cell table:style-name="Tableau7.A1" office:value-type="string">
            <text:p text:style-name="P138"><text:span text:style-name="T66">AGENT DE MAITRISE PRINCIPAL</text:span></text:p>
          </table:table-cell>
          <table:table-cell table:style-name="Tableau7.A1" office:value-type="string">
            <text:p text:style-name="P138"><text:span text:style-name="T66">AGENT TECHNIQUE</text:span></text:p>
          </table:table-cell>
          <table:table-cell table:style-name="Tableau7.A1" office:value-type="string">
            <text:p text:style-name="P138"><text:span text:style-name="T66">35H</text:span></text:p>
          </table:table-cell>
        </table:table-row>
      </table:table>
      <text:p text:style-name="P37"/>
      <text:p text:style-name="P54"><text:span text:style-name="T60">Les membres du conseil après avoir délibéré à </text:span><text:span text:style-name="T61">l’unanimité</text:span><text:span text:style-name="T60"> :</text:span></text:p>
      <text:list xml:id="list35613231" text:continue-numbering="true" text:style-name="WWNum13">
        <text:list-header>
          <text:p text:style-name="P128"><text:span text:style-name="T94">Acceptent</text:span><text:span text:style-name="T68"> les propositions ci-dessus </text:span><text:span text:style-name="T66">dans les conditions précitées ;</text:span></text:p>
        </text:list-header>
      </text:list>
      <text:p text:style-name="P54"><text:span text:style-name="T95">Chargent</text:span><text:span text:style-name="T66"> le Maire (ou le Président), de procéder à toutes les démarches nécessaires au recrutement de l’agent ;</text:span></text:p>
      <text:p text:style-name="P54"><text:span text:style-name="T95">Disent</text:span><text:span text:style-name="T66"> que les crédits nécessaires à la rémunération et les charges afférentes de l’agent nommé dans l’emploi sont disponibles et inscrits au budget de la collectivité aux articles et chapitre prévus à cet effet de l’année en cours.</text:span></text:p>
      <text:p text:style-name="P39"/>
      <text:p text:style-name="P93"><text:span text:style-name="T15">DELIBERATION N°2021-20 : RENFORCEMENT DE L’ECLAIRAGE PUBLIC DES VAYSSES.</text:span></text:p>
      <text:p text:style-name="P93"><text:span text:style-name="T16">Monsieur le Maire explique que pour ajouter de la puissance électrique à certaines habitations, le Syndicat Département de l’Energie (SDE) renforce la ligne électrique de la route dite des Vaysses. Ce renforcement implique le changement de 9 lanternes routières et aériennes pour un coût de 5000€ </text:span><text:soft-page-break/><text:span text:style-name="T16">TTC pour la commune. Il est également expliqué qu’une subvention de 40% sur le montant hors taxe peut être demandée au SDE.</text:span></text:p>
      <text:p text:style-name="P7"><text:span text:style-name="T16">Après en avoir délibéré, le conseil municipal, à l’unanimité, approuve et donne pouvoir à Monsieur le maire pour demander la subvention prévue par le Syndicat Département de l’Energie, signer tous actes, conséquence des présentes. </text:span></text:p>
      <text:p text:style-name="P53"/>
      <text:p text:style-name="P93"><text:span text:style-name="T15">DELIBERATION N°2021-21 : REMBOURSEMENT DES CHARGES LOCATIVES.</text:span></text:p>
      <text:p text:style-name="P93"><text:span text:style-name="T16">Monsieur le Maire explique que messieurs DETHOOR et FAUCON, locataires de 2 appartements communaux quittent les lieux respectivement le 31 août 2021 pour M. DETHOOR et le 30 novembre 2021 pour M. FAUCON. Ces 2 locataires ont provisionné leurs charges au-dessus des montants exigés. Il s’agit des sommes de 77.60€ pour </text:span></text:p>
      <text:p text:style-name="P93"><text:span text:style-name="T16">M. DETHOOR et de 50.98€ pour M. FAUCON. La mairie se doit de rembourser ces deux trop versés.</text:span></text:p>
      <text:p text:style-name="P7"><text:span text:style-name="T16">Après en avoir délibéré, le conseil municipal, à l’unanimité, approuve et donne pouvoir à Monsieur le maire pour signer tous actes, conséquence des présentes. <text:s/></text:span></text:p>
      <text:p text:style-name="P144"/>
      <text:p text:style-name="P144"/>
      <text:p text:style-name="P93"><text:span text:style-name="T15">DELIBERATION N°2021- 22 : REFLEXIONS SUR L’APPLICATION DU DROIT DES SOLS.</text:span></text:p>
      <text:p text:style-name="P93"><text:span text:style-name="T16">Monsieur le 3</text:span><text:span text:style-name="T10">ème</text:span><text:span text:style-name="T16"> adjoint explique que l’Etat se désengage du traitement des permis de construire, des déclarations préalables et autres certificats d’urbanisme. Il expose que pour palier à cette situation et trouver une solution de remplacement à ces services, la communauté des communes du Quercy Rouergue et gorges de l’Aveyron (CCQRGA) a émis 3 hypothèses :</text:span></text:p>
      <text:p text:style-name="P93"><text:span text:style-name="T16">H 1 : création d’un service mutualisé au sein de la CCQRGA</text:span></text:p>
      <text:p text:style-name="P93"><text:span text:style-name="T16">H2 : adhésion des communes au Centre instructeur Nord</text:span></text:p>
      <text:p text:style-name="P93"><text:span text:style-name="T16">H3 : contractualisation avec un prestataire privé. Pour cette dernière, il expose que d’ici 1 à 2 années, la CCQRGA pourrait se doter de l’effectif et des moyens nécessaires pour assurer le service et qu’en attendant, un prestataire privé pourrait en assurer la charge.</text:span></text:p>
      <text:p text:style-name="P7"><text:span text:style-name="T16">Après en avoir délibéré, le conseil municipal, à l’unanimité, approuve l’hypothèse 3, l’affiliation à un prestataire privé <text:s/>en attendant la création d’un service au sein de la CCQRGA.</text:span></text:p>
      <text:p text:style-name="P7"><text:span text:style-name="T16">Le conseil donne pouvoir à Monsieur le maire pour faire remonter la décision, signer tous actes et conséquence des présentes. </text:span></text:p>
      <text:p text:style-name="P144"/>
      <text:p text:style-name="P150"/>
      <text:p text:style-name="P93"><text:span text:style-name="T15">DELIBERATION N°2021-23 : FIXATION DES LOYERS ET CHARGES DES APPARTEMENTS COMMUNAUX</text:span></text:p>
      <text:p text:style-name="P93"><text:span text:style-name="T16">Monsieur le Maire explique que deux appartements communaux sont libres et qu’un troisième se libèrera le 1er décembre 2021.il suggère de mettre à profit ces départs pour relever les prix des loyers.</text:span></text:p>
      <text:p text:style-name="P93"><text:span text:style-name="T16">Après consultation des élus, il est convenu de fixer les montants ci-dessous :</text:span></text:p>
      <text:list xml:id="list2333629842238035381" text:style-name="WWNum12">
        <text:list-item>
          <text:p text:style-name="P18"><text:span text:style-name="T16">Appartement Cabirol A : 480 €</text:span></text:p>
        </text:list-item>
        <text:list-item>
          <text:p text:style-name="P18"><text:span text:style-name="T16">Appartement Cabirol B : 330 €</text:span></text:p>
        </text:list-item>
        <text:list-item>
          <text:p text:style-name="P18"><text:soft-page-break/><text:span text:style-name="T16">Appartement mairie haut : 330 €</text:span></text:p>
        </text:list-item>
        <text:list-item>
          <text:p text:style-name="P18"><text:span text:style-name="T16">Appartement mairie bas : 400 €</text:span></text:p>
        </text:list-item>
        <text:list-item>
          <text:p text:style-name="P18"><text:span text:style-name="T16">Appartement Lafeuille gauche : 400 €</text:span></text:p>
        </text:list-item>
        <text:list-item>
          <text:p text:style-name="P18"><text:span text:style-name="T16">Appartement Lafeuille droite : 330 €</text:span></text:p>
        </text:list-item>
      </text:list>
      <text:p text:style-name="P15"><text:span text:style-name="T16">Il suggère également de relever le montant de la participation à la vidange de la fosse septique pour l’appartement Cabirol A à hauteur de 30 €/an.</text:span></text:p>
      <text:p text:style-name="P7"><text:span text:style-name="T16">Après en avoir délibéré, le conseil municipal, à l’unanimité, approuve et donne pouvoir à Monsieur le maire pour signer tous actes, conséquence des présentes. <text:s/></text:span></text:p>
      <text:p text:style-name="P53"/>
      <text:p text:style-name="P93"><text:span text:style-name="T15">DELIBERATION N°2021-24 : ACHAT D’UN ORDINATEUR.</text:span></text:p>
      <text:p text:style-name="P93"><text:span text:style-name="T16">Monsieur le Maire explique que l’ordinateur du maire est aujourd’hui obsolète. L’achat d’un nouvel ordinateur permettrait un gain de temps et un confort de travail appréciables. </text:span></text:p>
      <text:p text:style-name="P93"><text:span text:style-name="T16">Monsieur le Maire propose de prévoir une enveloppe de 1200 € maximum pour acheter cet ordinateur.</text:span></text:p>
      <text:p text:style-name="P7"><text:span text:style-name="T16">Après en avoir délibéré, le conseil municipal, à l’unanimité, approuve et donne pouvoir à Monsieur le maire pour signer tous actes, conséquence des présentes. <text:s/></text:span></text:p>
      <text:p text:style-name="P98"><text:span text:style-name="T32"/></text:p>
      <text:p text:style-name="P101"><text:span text:style-name="T32"/></text:p>
      <text:p text:style-name="P101"><text:span text:style-name="T32">COMPTE RENDU CM DU 12/04/2021</text:span></text:p>
      <text:p text:style-name="P150"/>
      <text:p text:style-name="P147"><text:span text:style-name="T32"/></text:p>
      <text:p text:style-name="P149"/>
      <text:p text:style-name="P6"><text:span text:style-name="T33">Délibération 2021-010</text:span><text:span text:style-name="T27"> : VOTE DU BUDGET PRIMITIF 2021</text:span></text:p>
      <text:p text:style-name="P6"><text:span text:style-name="T27">Le conseil municipal vote les propositions nouvelles du budget primitif de l’exercice 2021 :</text:span></text:p>
      <text:p text:style-name="P6"><text:span text:style-name="T30">Investissement</text:span></text:p>
      <text:p text:style-name="P6"><text:span text:style-name="T27">Dépenses :<text:tab/><text:tab/>118 494 .05 </text:span></text:p>
      <text:p text:style-name="P6"><text:span text:style-name="T27">Recettes :<text:tab/><text:tab/>125 332. 01</text:span></text:p>
      <text:p text:style-name="P6"><text:span text:style-name="T30">Fonctionnement</text:span></text:p>
      <text:p text:style-name="P6"><text:span text:style-name="T27">Dépenses : <text:tab/><text:tab/> 355 394.91</text:span></text:p>
      <text:p text:style-name="P6"><text:span text:style-name="T27">Recettes :<text:tab/><text:tab/> 355 394.91</text:span></text:p>
      <text:p text:style-name="P25"/>
      <table:table table:name="Tableau6" table:style-name="Tableau6">
        <table:table-column table:style-name="Tableau6.A"/>
        <text:soft-page-break/>
        <table:table-row table:style-name="Tableau6.1">
          <table:table-cell table:style-name="Tableau6.A1" office:value-type="string">
            <text:p text:style-name="P131"><text:span text:style-name="T27"><text:s text:c="44"/>Pour rappel, total budget :</text:span></text:p>
            <text:p text:style-name="P131"><text:span text:style-name="T28">Investissement</text:span></text:p>
            <text:p text:style-name="P131"><text:span text:style-name="T27">Dépenses : <text:s text:c="52"/>151 237.01 (</text:span><text:span text:style-name="T36">dont 32 742.96 de RAR</text:span><text:span text:style-name="T27">)</text:span></text:p>
            <text:p text:style-name="P131"><text:span text:style-name="T27">Recettes :<text:tab/><text:tab/> 151 237.01 (</text:span><text:span text:style-name="T36">dont 25 905.00 de RAR)</text:span></text:p>
            <text:p text:style-name="P132"/>
            <text:p text:style-name="P131"><text:span text:style-name="T28">Fonctionnement</text:span></text:p>
            <text:p text:style-name="P131"><text:span text:style-name="T27">Dépenses : <text:s text:c="53"/>355 394.01</text:span></text:p>
            <text:p text:style-name="P131"><text:span text:style-name="T27">Recettes :<text:tab/><text:tab/> <text:s/>355 394.01</text:span></text:p>
            <text:p text:style-name="P133"/>
          </table:table-cell>
        </table:table-row>
      </table:table>
      <text:p text:style-name="P134"/>
      <text:p text:style-name="P93"><text:span text:style-name="T15">DELIBERATION N°2021-10 Bis : FIXATION DES TAUX D’IMPOSITION DES TAXES DIRECTES LOCALES POUR 2021</text:span></text:p>
      <text:p text:style-name="P93"><text:span text:style-name="T16">Monsieur le Maire informe le conseil municipal que dans le cadre du budget primitif 2021 de la commune, il convient de fixer les taux des taxes directes locales pour l’année 2021. </text:span></text:p>
      <text:p text:style-name="P15"><text:span text:style-name="T16">Monsieur le Maire explique que du fait de la réforme de la fiscalité directe locale, les taux de taxe d’habitation ne seront désormais plus votés.</text:span></text:p>
      <text:p text:style-name="P15"><text:span text:style-name="T16">Monsieur le maire propose de maintenir les mêmes taux qu’en 2020 pour la taxe foncière sur le bâti et sur la taxe foncière sur le non bâti. </text:span></text:p>
      <text:p text:style-name="P15"><text:span text:style-name="T16">Monsieur le Maire explique qu’en application de l’article 16 de la loi de finances pour 2020, la part départementale de la taxe foncière sur les propriétés bâties (TFB) est transférée aux communes par majoration du taux communal de référence pour compenser la disparition de la taxe d’habitation sur les résidences principales :</text:span></text:p>
      <text:p text:style-name="P94"/>
      <text:p text:style-name="P93"><text:span text:style-name="T13">TAUX PROPOSÉS :</text:span></text:p>
      <text:p text:style-name="P135"><text:span text:style-name="T16">taxe foncière (bâti) : <text:s/>39.62 (10.69 part communale 2020 + 28.93 : part départementale 2020)</text:span></text:p>
      <text:p text:style-name="P135"><text:span text:style-name="T16">taxe foncière (non bâti) : 106.80</text:span></text:p>
      <text:p text:style-name="P93"><text:span text:style-name="T16"><text:s text:c="2"/>Après en avoir délibéré, le conseil municipal, à l’unanimité, approuve les taux des taxes directes locales pour 2021. </text:span></text:p>
      <text:p text:style-name="P93"><text:span text:style-name="T16"/></text:p>
      <text:p text:style-name="P93"><text:span text:style-name="T15">DELIBERATION N°2021-11 : CHOIX DES ENTREPRISES POUR LA RENOVATION DU BATIMENT LAFEUILLE.</text:span></text:p>
      <text:p text:style-name="P93"><text:span text:style-name="T16">Monsieur le Maire informe le conseil municipal que suite aux délibérations du conseil municipal en date du 28 mai 2020 et du 8 mars 2021, la consultation auprès des artisans pour la rénovation du bâtiment Lafeuille est terminée, qu’après étude des devis par les élus, il est proposé au conseil municipal les artisans suivants : </text:span></text:p>
      <text:list xml:id="list7758066249331158395" text:style-name="WWNum9">
        <text:list-item>
          <text:p text:style-name="P16"><text:span text:style-name="T16">Lot 1 gros œuvre : Stéphane GRANIER – 3905€ HT/3905€ TTC</text:span></text:p>
        </text:list-item>
        <text:list-item>
          <text:p text:style-name="P16"><text:soft-page-break/><text:span text:style-name="T16">Lot 2 menuiseries extérieures : SARL le menuisier du midi – 3233,92€ HT/3411.79€ TTC</text:span></text:p>
        </text:list-item>
        <text:list-item>
          <text:p text:style-name="P16"><text:span text:style-name="T16">Lot 3 et 4 menuiseries intérieures/plâtrerie et isolation : Plaque et courant – 6153€ HT/6779.30€ TTC</text:span></text:p>
        </text:list-item>
        <text:list-item>
          <text:p text:style-name="P16"><text:span text:style-name="T16">Lot 5 carrelage faïence : entreprise CANGELOSI – 4682.05€ HT/5150.26€TTC</text:span></text:p>
        </text:list-item>
        <text:list-item>
          <text:p text:style-name="P16"><text:span text:style-name="T16">Lot 6 peinture/revêtement de sol : travaux en régie – maximum coût fournitures de 15000€ HT/18000€ TTC</text:span></text:p>
        </text:list-item>
        <text:list-item>
          <text:p text:style-name="P16"><text:span text:style-name="T16">Lot 7<text:tab/>- <text:s/>électricité : Plaque et courant – 6350€ HT/6985€ TTC</text:span></text:p>
        </text:list-item>
      </text:list>
      <text:p text:style-name="P93"><text:span text:style-name="T16"><text:tab/><text:tab/><text:tab/>- VMC : installation électrique : Plaque et courant – 616€ HT/677.60€ TTC</text:span></text:p>
      <text:p text:style-name="P93"><text:span text:style-name="T16"><text:tab/><text:tab/><text:tab/>- VMC : mise en place sur toit : SARL SERIN menuiserie – 295.53€HT/354.64€TTC</text:span></text:p>
      <text:list xml:id="list35615199" text:continue-numbering="true" text:style-name="WWNum9">
        <text:list-item>
          <text:p text:style-name="P16"><text:span text:style-name="T16">Lot 8<text:tab/>- plomberie : SARL POGGI – 4130.59€ HT/4956.71€ TTC</text:span></text:p>
        </text:list-item>
      </text:list>
      <text:p text:style-name="P93"><text:span text:style-name="T16"><text:tab/><text:tab/><text:tab/>- chauffage : EURL CUBAYNES – 4903.68€ HT/5394.05€ TTC</text:span></text:p>
      <text:p text:style-name="P126"/>
      <text:p text:style-name="P7"><text:span text:style-name="T16">Après en avoir délibéré, le conseil municipal, à l’unanimité, approuve le choix des artisans ci-dessus et donne pouvoir à Monsieur le maire pour signer tous actes, conséquence des présentes. <text:s/></text:span></text:p>
      <text:p text:style-name="P95"/>
      <text:p text:style-name="P95"/>
      <text:p text:style-name="P93"><text:span text:style-name="T15">DELIBERATION N°2021-12 : </text:span><text:span text:style-name="T5">Adhésion de la Commune de Loze à un service mutualisé « Conseil en Energie Partagé (CEP) », proposée par le Pôle d’Equilibre Territorial Rural du Pays Midi-Quercy.</text:span></text:p>
      <text:p text:style-name="P30"/>
      <text:p text:style-name="P55"><text:span text:style-name="T37">Monsieur le Maire rappelle que le Pôle d’Equilibre Territorial Rural du Pays Midi-Quercy s'est engagé depuis 2004 dans la mise en œuvre d’une politique volontariste de maîtrise de l’énergie et de développement des énergies renouvelables pour les communes du Pays Midi-Quercy. Cette politique a porté ces fruits puisque le PETR du Pays Midi Quercy a bénéficié ainsi d’un fond de 2 000 000 € pour soutenir financièrement les communes dans leurs projets relatifs à la transition énergétique (rénovation de bâtiments, achat de voitures électriques …).</text:span></text:p>
      <text:p text:style-name="P15"><text:span text:style-name="T37"><text:tab/>Monsieur le Maire rappelle que le 29 juin 2009, le comité syndical du Pays Midi Quercy a délibéré favorablement pour la création d’une mission de conseil en énergie partagé, proposée aux communes volontaires en proposant un tarif d’adhésion de 1 €/habitant/an. </text:span></text:p>
      <text:p text:style-name="P15"><text:span text:style-name="T37">Ce service permet de bénéficier de l’appui d’un thermicien mutualisé dont les missions sont :</text:span></text:p>
      <text:list xml:id="list459788872827448953" text:style-name="WWNum11">
        <text:list-item>
          <text:p text:style-name="P17"><text:span text:style-name="T37">Le suivi et l’optimisation des consommations d’énergie et d’eau des communes</text:span></text:p>
        </text:list-item>
        <text:list-item>
          <text:p text:style-name="P17"><text:span text:style-name="T37">La réalisation de diagnostics nécessaires aux demandes de subventions auprès de l’Europe ou de la Région notamment.</text:span></text:p>
        </text:list-item>
      </text:list>
      <text:p text:style-name="P15"><text:span text:style-name="T37">Ainsi, pour la commune de Loze, le montant de l’adhésion annuelle est de 146 € la première année.</text:span></text:p>
      <text:p text:style-name="P15"><text:span text:style-name="T37"><text:tab/>Après en avoir délibéré, le conseil municipal :</text:span></text:p>
      <text:list xml:id="list2333962155190227449" text:style-name="WWNum10">
        <text:list-item>
          <text:p text:style-name="P19"><text:span text:style-name="T5">VALIDE </text:span><text:span text:style-name="T37">les missions et le financement du service « Conseil en énergie partagé » proposés par le PETR du Pays Midi Quercy.</text:span></text:p>
        </text:list-item>
        <text:list-item>
          <text:p text:style-name="P19"><text:soft-page-break/><text:span text:style-name="T5">VOTE </text:span><text:span text:style-name="T37">l’adhésion de la Commune de Loze au service « Conseil en énergie partagé » du PETR du Pays Midi Quercy, qui sera formalisé dans le cadre d’une convention bipartite de 3 ans entre la Commune et le PETR du Pays Midi Quercy.</text:span></text:p>
        </text:list-item>
        <text:list-item>
          <text:p text:style-name="P19"><text:span text:style-name="T5">AUTORISE</text:span><text:span text:style-name="T37"> son Maire à signer tout document concernant cette action.</text:span></text:p>
        </text:list-item>
      </text:list>
      <text:p text:style-name="P27"/>
      <text:p text:style-name="P93"><text:span text:style-name="T15">DELIBERATION N°2021-13 : TRAVAUX SUPPLEMENTAIRES POUR LA RENOVATION DU BATIMENT LAFEUILLE.</text:span></text:p>
      <text:p text:style-name="P103"><text:span text:style-name="T84"><text:s/><text:tab/></text:span><text:span text:style-name="T85">Monsieur le maire rappelle qu’il a été décidé lors du Conseil municipal du 26 février 2020 de rénover le bâtiment « Lafeuille » en vue d’une location ultérieure.</text:span></text:p>
      <text:p text:style-name="P93"><text:span text:style-name="T16">Monsieur le Maire informe le conseil municipal que la consultation auprès des artisans pour la rénovation du bâtiment Lafeuille est terminée.</text:span></text:p>
      <text:p text:style-name="P93"><text:span text:style-name="T16">Mr GRANIER titulaire du lot n°1 ayant commencé les travaux de gros œuvre s’est aperçu qu’un mur de soutènement était défaillant et devenait dangereux.</text:span></text:p>
      <text:p text:style-name="P93"><text:span text:style-name="T16">Il y a donc lieu de le mettre en sécurité et de procéder à des travaux de renforcement.</text:span></text:p>
      <text:p text:style-name="P93"><text:span text:style-name="T16">Un devis a donc été demandé auprès d’artisans, Mr BOUC, ferronnier a proposé un devis de 1386 €.</text:span></text:p>
      <text:p text:style-name="P7"><text:span text:style-name="T16">Monsieur le Maire propose de valider ce devis d’un montant de 1386 € et lui donne pouvoir pour signer tous actes, conséquence des présentes. <text:s/></text:span></text:p>
      <text:p text:style-name="P53"/>
      <text:p text:style-name="P98"><text:span text:style-name="T32"/></text:p>
      <text:p text:style-name="P98"><text:span text:style-name="T32"/></text:p>
      <text:p text:style-name="P98"><text:span text:style-name="T32"/></text:p>
      <text:p text:style-name="P98"><text:span text:style-name="T32"/></text:p>
      <text:p text:style-name="P98"><text:span text:style-name="T32"/></text:p>
      <text:p text:style-name="P101"><text:span text:style-name="T32"/></text:p>
      <text:p text:style-name="P101"><text:span text:style-name="T32"/></text:p>
      <text:p text:style-name="P101"><text:span text:style-name="T32">COMPTE RENDU CM DU 08/03/2021</text:span></text:p>
      <text:p text:style-name="P150"/>
      <text:p text:style-name="P150"/>
      <text:p text:style-name="P147"><text:span text:style-name="T32"><text:s text:c="2"/>Délibération 2021-001</text:span><text:span text:style-name="T34"> : DEMANDE DATRM POUR LA RENOVATION ET LA REHABILITATION ENERGIQUE DU BATIMENT LAFEUILLE.</text:span></text:p>
      <text:p text:style-name="P23"/>
      <text:p text:style-name="P3"><text:span text:style-name="T27">Monsieur le maire explique qu’en précédent conseil municipal, la mairie avait demandé une subvention au seul conseil départemental à hauteur de 54% pour la rénovation du bâtiment LAFEUILLE ; le montant des travaux s’élevant à 65550€ HT.</text:span><text:bookmark-start text:name="Bookmark2"/></text:p>
      <text:p text:style-name="P3"><text:span text:style-name="T27">Il propose ce jour d’étendre les demandes de subvention à la région à hauteur de 21% pour un montant 13765€ HT.</text:span></text:p>
      <text:p text:style-name="P3"><text:span text:style-name="T27">Après délibération, le Conseil Municipal, à l’unanimité,</text:span></text:p>
      <text:p text:style-name="P3"><text:span text:style-name="T33">DECIDE</text:span><text:span text:style-name="T27"> de demander une subvention au titre de la DATRM et ÉTABLIT le plan de financement comme suit :</text:span></text:p>
      <text:p text:style-name="P3"><text:span text:style-name="T27">Montant total de l’opération : 65550 € HT</text:span></text:p>
      <text:p text:style-name="P3"><text:soft-page-break/><text:span text:style-name="T27">SUBVENTIONS :</text:span></text:p>
      <text:p text:style-name="P5"><text:span text:style-name="T27">Conseil Départemental <text:tab/>54% <text:s text:c="24"/>35397 € HT</text:span></text:p>
      <text:p text:style-name="P5"><text:span text:style-name="T27">Conseil Régional <text:s text:c="9"/><text:tab/>21 % <text:s text:c="23"/>13765 € HT</text:span></text:p>
      <text:p text:style-name="P5"><text:span text:style-name="T27">Autofinancement <text:s text:c="9"/><text:tab/>25 % <text:s text:c="23"/>16388 € HT</text:span></text:p>
      <text:p text:style-name="P6"><text:bookmark-end text:name="Bookmark2"/><text:span text:style-name="T33">DONNE</text:span><text:span text:style-name="T27"> pouvoir à Monsieur le maire pour signer tous actes, conséquence des présentes. </text:span></text:p>
      <text:p text:style-name="P6"><text:span text:style-name="T27"/></text:p>
      <text:p text:style-name="P147"><text:span text:style-name="T32"><text:s text:c="2"/>Délibération 2021-002</text:span><text:span text:style-name="T34"> : TRAVAUX DE REPARATION DU CHEMIN D’ACCES AU LAVOIR ET DE RENOVATION DU LAVOIR-FAISABILITE EN 2 TRANCHES</text:span></text:p>
      <text:p text:style-name="P23"/>
      <text:p text:style-name="P3"><text:span text:style-name="T27">Monsieur le maire explique que le budget communal 2021 étant restreint, il ne permet pas de faire réaliser la totalité des travaux du lavoir et de son chemin d’accès cette années pour un montant de 53000€ HT. Il propose de scinder les travaux en 2 tranches : la première en 2021 consisterait à sécuriser le lavoir par la dépose d’une paroi rocheuse et la reprise du soutènement du chemin d’accès. La rénovation du lavoir rentrerait dans la deuxième tranche (2022)</text:span></text:p>
      <text:p text:style-name="P3"><text:span text:style-name="T27">Le coût des travaux de la 2</text:span><text:span text:style-name="T7">ème</text:span><text:span text:style-name="T27"> tranche s’élèverait à 12000€ HT.</text:span></text:p>
      <text:p text:style-name="P3"><text:span text:style-name="T27">Après délibération, le Conseil Municipal, à l’unanimité,</text:span></text:p>
      <text:p text:style-name="P3"><text:span text:style-name="T33">DECIDE <text:s text:c="2"/></text:span><text:span text:style-name="T27"><text:s text:c="5"/>- de faire réaliser les travaux en 2 tranches</text:span></text:p>
      <text:p text:style-name="P3"><text:span text:style-name="T27"><text:s text:c="21"/>- de demander les subventions au titre de la région et du département</text:span></text:p>
      <text:p text:style-name="P24"/>
      <text:p text:style-name="P6"><text:span text:style-name="T33">DONNE</text:span><text:span text:style-name="T27"> pouvoir à Monsieur le maire pour signer tous actes, conséquence des présentes. <text:s/></text:span></text:p>
      <text:p text:style-name="Standard"/>
      <text:p text:style-name="Standard"/>
      <text:p text:style-name="P147"><text:span text:style-name="T32"><text:s text:c="2"/>Délibération 2021-003</text:span><text:span text:style-name="T34"> : ACHAT ET POSE DE TROIS EXTINCTEURS.</text:span></text:p>
      <text:p text:style-name="P23"/>
      <text:p text:style-name="P3"><text:span text:style-name="T27">Monsieur le maire explique qu’à l’issue de la vérification de la protection incendie du domaine et des installations communales, la société SICLI a établit le diagnostic suivant :</text:span></text:p>
      <text:list xml:id="list3489286582795897578" text:style-name="WWNum1">
        <text:list-item>
          <text:p text:style-name="P4"><text:span text:style-name="T27">le nouvel hangar communal et la chaufferie de la mairie doivent être équipés d’un extincteur ;</text:span></text:p>
        </text:list-item>
        <text:list-item>
          <text:p text:style-name="P4"><text:span text:style-name="T27">l’extincteur de la salle CABIROL doit être changé.</text:span></text:p>
        </text:list-item>
      </text:list>
      <text:p text:style-name="P3"><text:span text:style-name="T27">Le coût des 3 extincteurs s’élève à 379,75€ HT.</text:span></text:p>
      <text:p text:style-name="P8"><text:span text:style-name="T27">Après délibération, le Conseil Municipal, à l’unanimité,</text:span></text:p>
      <text:p text:style-name="P26"/>
      <text:p text:style-name="P9"><text:span text:style-name="T33">DECIDE</text:span><text:span text:style-name="T27"> d’acheter et de faire poser les 3 extincteurs ci-dessus.</text:span></text:p>
      <text:p text:style-name="P6"><text:soft-page-break/><text:span text:style-name="T33">DONNE</text:span><text:span text:style-name="T27"> pouvoir à Monsieur le maire pour signer tous actes, conséquence des présentes. <text:s/></text:span></text:p>
      <text:p text:style-name="P31"/>
      <text:h text:style-name="P115" text:outline-level="2"/>
      <text:h text:style-name="P116" text:outline-level="2"><text:span text:style-name="T91">Délibération 2021-004 </text:span><text:span text:style-name="T96">portant SUR La MODIFICATION du REGIME INDEMNITAIRE tenant compte des fonctions, des sujetions, de l’expertise et de l’engagement professionnel </text:span></text:h>
      <text:p text:style-name="P40"/>
      <text:p text:style-name="P117"><text:span text:style-name="T45">LE MAIRE</text:span></text:p>
      <text:p text:style-name="P3"><text:span text:style-name="T97">Vu</text:span><text:span text:style-name="T48"> la Loi n° 83-634 du 13 juillet 1983 portant droits et obligations des fonctionnaires ;</text:span></text:p>
      <text:p text:style-name="P3"><text:span text:style-name="T97">Vu</text:span><text:span text:style-name="T48"> la Loi n°84-53 du 26 janvier 1984 portant dispositions statutaires relative à la Fonction Publique Territoriale ;</text:span></text:p>
      <text:p text:style-name="P3"><text:span text:style-name="T97">VU </text:span><text:span text:style-name="T48">le décret n°2014-513 du 20 mai 2014 portant création d’un régime indemnitaire tenant compte des fonctions, des sujétions, de l’expertise et de l’engagement professionnel dans la fonction publique de l’Etat et ses arrêtés d’application ;</text:span></text:p>
      <text:p text:style-name="P3"><text:span text:style-name="T100">Sous réserve de</text:span><text:span text:style-name="T97"> </text:span><text:span text:style-name="T48">l’avis du Comité Technique relatif à la mise en place des critères professionnels liés aux fonctions et à la prise en compte de l’expérience professionnelle en vue de l’application du RIFSEEP aux agents de la collectivité ;</text:span></text:p>
      <text:p text:style-name="P3"><text:span text:style-name="T48">Considérant qu’il convient de modifier le régime indemnitaire tenant compte des fonctions, des sujétions, de l’expertise et de l’engagement professionnel ;</text:span></text:p>
      <text:p text:style-name="P3"><text:span text:style-name="T48">Sur proposition de </text:span><text:span text:style-name="T49">l’autorité territoriale, l</text:span><text:span text:style-name="T48">es membres de l</text:span><text:span text:style-name="T52">’</text:span><text:span text:style-name="T49">organe délibérant de la collectivité.</text:span></text:p>
      <text:p text:style-name="P3"><text:span text:style-name="T46">DECIDENT</text:span></text:p>
      <text:p text:style-name="Standard"><text:span text:style-name="T48">D’adopter le régime indemnitaire suivant :</text:span></text:p>
      <text:p text:style-name="P33"/>
      <text:p text:style-name="P33"/>
      <text:p text:style-name="P3"><text:span text:style-name="T101">Article 1</text:span><text:span text:style-name="T97"> :</text:span></text:p>
      <text:p text:style-name="P3"><text:span text:style-name="T48">Le régime indemnitaire dont bénéficie actuellement le personnel demeure en vigueur jusqu’au 1</text:span><text:span text:style-name="T8">er</text:span><text:span text:style-name="T48"> mars inclus. </text:span><text:span text:style-name="T79">La délibération en date du 7 décembre 2020 portant sur le régime indemnitaire de la collectivité est abrogée.</text:span></text:p>
      <text:p text:style-name="P3"><text:span text:style-name="T101">Article 2 :</text:span></text:p>
      <text:p text:style-name="P3"><text:span text:style-name="T48">A compter du 1 er avril 2021, il est remplacé dans tous ses effets par un nouveau régime de primes et d’indemnités instauré au profit </text:span><text:span text:style-name="T44">des fonctionnaires titulaires et stagiaires</text:span><text:span text:style-name="T48"> pour les cadres d’emploi existants dans la collectivité, à savoir : <text:s/>adjoints administratifs, agents de maîtrise.</text:span></text:p>
      <text:p text:style-name="P3"><text:span text:style-name="T101">Article 3 : Indemnité de fonctions, de sujétions et d’expertise (IFSE)</text:span></text:p>
      <text:p text:style-name="P3"><text:span text:style-name="T50">L’IFSE </text:span><text:span text:style-name="T48">tend à valoriser </text:span><text:span text:style-name="T44">l’exercice des fonctions</text:span><text:span text:style-name="T48"> et </text:span><text:span text:style-name="T44">l’expérience professionnelle</text:span><text:span text:style-name="T48"> de l’agent. I</text:span><text:span text:style-name="T50">l convient de définir les groupes de fonctions, les critères de répartition des fonctions dans les groupes (3-1), les montants maximums annuels (3-2), les critères de modulation à l’intérieur des groupes (3-3), les cas de réexamen (3-4) et les modalités de versement (3-5).</text:span></text:p>
      <text:p text:style-name="P42"/>
      <text:p text:style-name="P3"><text:span text:style-name="T55">3.1 Détermination des fonctions par filière et des montants maximum pour les agents non logés :</text:span></text:p>
      <text:p text:style-name="P35"><text:soft-page-break/></text:p>
      <text:p text:style-name="P1"><text:span text:style-name="T55">Pour la catégorie C</text:span></text:p>
      <text:p text:style-name="P3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46">Groupes de fonctions</text:span></text:p>
          </table:table-cell>
          <table:table-cell table:style-name="Tableau1.A1" office:value-type="string">
            <text:p text:style-name="P1"><text:span text:style-name="T46">Liste des fonctions-type</text:span></text:p>
          </table:table-cell>
          <table:table-cell table:style-name="Tableau1.A1" office:value-type="string">
            <text:p text:style-name="P1"><text:span text:style-name="T46">Montants</text:span></text:p>
            <text:p text:style-name="P1"><text:span text:style-name="T46">Annuels</text:span></text:p>
            <text:p text:style-name="P1"><text:span text:style-name="T46">Maximum</text:span></text:p>
          </table:table-cell>
        </table:table-row>
        <table:table-row table:style-name="Tableau1.1">
          <table:table-cell table:style-name="Tableau1.A2" table:number-columns-spanned="3" office:value-type="string">
            <text:p text:style-name="Standard"><text:span text:style-name="T46">Cadre d’emplois des adjoints administratifs</text:span></text:p>
          </table:table-cell>
          <table:covered-table-cell/>
          <table:covered-table-cell/>
        </table:table-row>
        <table:table-row table:style-name="Tableau1.1">
          <table:table-cell table:style-name="Tableau1.A2" office:value-type="string">
            <text:p text:style-name="P1"><text:span text:style-name="T48">Groupe 1</text:span></text:p>
          </table:table-cell>
          <table:table-cell table:style-name="Tableau1.A2" office:value-type="string">
            <text:p text:style-name="P118"><text:span text:style-name="T53">Secrétariat de mairie</text:span></text:p>
          </table:table-cell>
          <table:table-cell table:style-name="Tableau1.A2" office:value-type="string">
            <text:p text:style-name="P1"><text:span text:style-name="T48">8000 €</text:span></text:p>
          </table:table-cell>
        </table:table-row>
        <table:table-row table:style-name="Tableau1.1">
          <table:table-cell table:style-name="Tableau1.A2" table:number-columns-spanned="3" office:value-type="string">
            <text:p text:style-name="Standard"><text:span text:style-name="T46">Cadre d’emplois des agents de maîtrise</text:span></text:p>
          </table:table-cell>
          <table:covered-table-cell/>
          <table:covered-table-cell/>
        </table:table-row>
        <table:table-row table:style-name="Tableau1.1">
          <table:table-cell table:style-name="Tableau1.A2" office:value-type="string">
            <text:p text:style-name="P1"><text:span text:style-name="T48">Groupe</text:span></text:p>
            <text:p text:style-name="P1"><text:span text:style-name="T48">1</text:span></text:p>
          </table:table-cell>
          <table:table-cell table:style-name="Tableau1.A2" office:value-type="string">
            <text:p text:style-name="P118"><text:span text:style-name="T62">Agent de</text:span><text:span text:style-name="T14"> Maîtrise- Agent de maîtrise principal</text:span></text:p>
          </table:table-cell>
          <table:table-cell table:style-name="Tableau1.A2" office:value-type="string">
            <text:p text:style-name="P1"><text:span text:style-name="T48">2000 €</text:span></text:p>
          </table:table-cell>
        </table:table-row>
      </table:table>
      <text:p text:style-name="P120"/>
      <text:p text:style-name="P45"><text:span text:style-name="T58">3.2 Détermination des critères de </text:span><text:span text:style-name="T59">modulation de l’IFSE :</text:span></text:p>
      <table:table table:name="Tableau2" table:style-name="Tableau2">
        <table:table-column table:style-name="Tableau2.A"/>
        <table:table-row table:style-name="Tableau2.1">
          <table:table-cell table:style-name="Tableau2.A1" office:value-type="string">
            <text:p text:style-name="P1"><text:span text:style-name="T104">CRITERES DE MODULATION DE L’IFSE POUR LES ADJOINTS ADMINISTRATIFS</text:span></text:p>
          </table:table-cell>
        </table:table-row>
        <table:table-row table:style-name="Tableau2.2">
          <table:table-cell table:style-name="Tableau2.A2" office:value-type="string">
            <text:p text:style-name="P1"><text:span text:style-name="T46">POUR LA PART FONCTION</text:span></text:p>
          </table:table-cell>
          <table:table-cell table:style-name="Tableau2.B2" table:number-columns-spanned="0" office:value-type="string">
            <text:p text:style-name="P1"><text:span text:style-name="T46">POUR LA PART EXPERIENCE</text:span></text:p>
          </table:table-cell>
        </table:table-row>
        <table:table-row table:style-name="Tableau2.2">
          <table:table-cell table:style-name="Tableau2.A3" office:value-type="string">
            <text:p text:style-name="Standard"><text:span text:style-name="T48">-Gestion administrative autonome : Suivi des dossiers avec les partenaires extérieurs (CD, CR,etc.. et mise en place des demandes de subventions)</text:span></text:p>
            <text:p text:style-name="Standard"><text:span text:style-name="T48">- Fonctions dont les erreurs peuvent entraîner des conséquences sur le budget</text:span></text:p>
            <text:p text:style-name="Standard"><text:span text:style-name="T48">- Délibérations suite au Conseil Municipal et envoi par dématérialisation</text:span></text:p>
            <text:p text:style-name="P33"/>
          </table:table-cell>
          <table:table-cell table:style-name="Tableau2.B3" table:number-columns-spanned="0" office:value-type="string">
            <text:p text:style-name="P33"/>
            <text:p text:style-name="Standard"><text:span text:style-name="T48">- Ancienneté dans la filière concernée secteurs privés et publics confondus</text:span></text:p>
            <text:p text:style-name="Standard"><text:span text:style-name="T48">- Autonomie</text:span></text:p>
            <text:p text:style-name="Standard"><text:span text:style-name="T48">- Formations suivies liées au poste, transversales, qualifiantes</text:span></text:p>
          </table:table-cell>
        </table:table-row>
      </table:table>
      <text:p text:style-name="P41"/>
      <table:table table:name="Tableau3" table:style-name="Tableau3">
        <table:table-column table:style-name="Tableau3.A"/>
        <table:table-row table:style-name="Tableau3.1">
          <table:table-cell table:style-name="Tableau3.A1" office:value-type="string">
            <text:p text:style-name="P1"><text:span text:style-name="T104">CRITERES DE MODULATION DE L’IFSE POUR LES ADJOINTS TECHNIQUES , AGENTS DE MAITRISE ET AGENTS DE MAITRISE PRINCIPAL</text:span></text:p>
          </table:table-cell>
        </table:table-row>
        <table:table-row table:style-name="Tableau3.2">
          <table:table-cell table:style-name="Tableau3.A2" office:value-type="string">
            <text:p text:style-name="P1"><text:span text:style-name="T46">POUR LA PART FONCTION</text:span></text:p>
          </table:table-cell>
          <table:table-cell table:style-name="Tableau3.B2" table:number-columns-spanned="0" office:value-type="string">
            <text:p text:style-name="P1"><text:span text:style-name="T46">POUR LA PART EXPERIENCE</text:span></text:p>
          </table:table-cell>
        </table:table-row>
        <table:table-row table:style-name="Tableau3.2">
          <table:table-cell table:style-name="Tableau3.A3" office:value-type="string">
            <text:p text:style-name="Standard"><text:span text:style-name="T48">- Entretien voirie</text:span></text:p>
            <text:p text:style-name="Standard"><text:span text:style-name="T48">- Entretien et ménage de l’ensemble des bâtiments communaux</text:span></text:p>
            <text:p text:style-name="Standard"><text:span text:style-name="T48">- Sens du relationnel</text:span></text:p>
            <text:p text:style-name="Standard"><text:span text:style-name="T48">- Accepter les consignes</text:span></text:p>
            <text:p text:style-name="Standard"><text:span text:style-name="T48">- Polyvalence</text:span></text:p>
            <text:p text:style-name="Standard"><text:span text:style-name="T48">- Prise d’initiative</text:span></text:p>
            <text:p text:style-name="P33"/>
          </table:table-cell>
          <table:table-cell table:style-name="Tableau3.B3" table:number-columns-spanned="0" office:value-type="string">
            <text:p text:style-name="P33"/>
            <text:p text:style-name="Standard"><text:span text:style-name="T48">- Ancienneté dans la filière concernée secteurs privés et publics confondus</text:span></text:p>
            <text:p text:style-name="Standard"><text:span text:style-name="T48">- Autonomie</text:span></text:p>
            <text:p text:style-name="Standard"><text:span text:style-name="T48">- Formations suivies liées au poste, transversales, qualifiantes</text:span></text:p>
          </table:table-cell>
        </table:table-row>
      </table:table>
      <text:p text:style-name="P34"/>
      <text:p text:style-name="P3"><text:span text:style-name="T103"/></text:p>
      <text:p text:style-name="P3"><text:span text:style-name="T55">3.3 Modalités de réexamen :</text:span></text:p>
      <text:p text:style-name="P3"><text:span text:style-name="T48">Le montant de l’IFSE fait l’objet d’un réexamen en cas de changement de fonction, de changement de grade ou au moins tous les quatre ans, en l’absence de changement de fonctions et au vu de l’expérience acquise par l’agent.</text:span></text:p>
      <text:p text:style-name="P38"/>
      <text:p text:style-name="P3"><text:span text:style-name="T55">Critères de modulation de l’IFSE en cas de changement de fonction ou de grade</text:span><text:span text:style-name="T44"> :</text:span></text:p>
      <text:list xml:id="list7025080758434614662" text:style-name="WWNum5">
        <text:list-item>
          <text:p text:style-name="P10"><text:span text:style-name="T48">diversification des compétences nécessaires ;</text:span></text:p>
        </text:list-item>
      </text:list>
      <text:list xml:id="list991980010481519644" text:style-name="WWNum3">
        <text:list-item>
          <text:p text:style-name="P11"><text:span text:style-name="T48">spécialisation dans le ou les domaines de compétences ;</text:span></text:p>
        </text:list-item>
        <text:list-item>
          <text:p text:style-name="P11"><text:span text:style-name="T48">élargissement des compétences, des connaissances et de la technicité ;</text:span></text:p>
        </text:list-item>
        <text:list-item>
          <text:p text:style-name="P121"><text:span text:style-name="T79">consolidation des connaissances pratiques.</text:span></text:p>
        </text:list-item>
      </text:list>
      <text:p text:style-name="P29"><text:soft-page-break/></text:p>
      <text:p text:style-name="P3"><text:span text:style-name="T55">Critères de modulation de l’IFSE en l’absence de changement de fonction</text:span><text:span text:style-name="T44"> :</text:span></text:p>
      <text:list xml:id="list35613318" text:continue-numbering="true" text:style-name="WWNum3">
        <text:list-item>
          <text:p text:style-name="P121"><text:span text:style-name="T79">approfondissement des savoirs techniques et de leur utilisation ;</text:span></text:p>
        </text:list-item>
        <text:list-item>
          <text:p text:style-name="P121"><text:span text:style-name="T79">approfondissement de la connaissance de l’environnement de travail et des procédures telles que la connaissance des risques, la maîtrise des circuits de décision ;</text:span></text:p>
        </text:list-item>
        <text:list-item>
          <text:p text:style-name="P121"><text:span text:style-name="T79">gestion d’un évènement exceptionnel permettant d’acquérir une nouvelle expérience ou d’approfondir les acquis, exemple : participation à un projet sensible et/ou stratégique induisant une exposition renforcée et prolongée et/ou des sujétions nouvelles.</text:span></text:p>
        </text:list-item>
        <text:list-item>
          <text:p text:style-name="P122"/>
        </text:list-item>
      </text:list>
      <text:p text:style-name="P3"><text:span text:style-name="T55">3.4 Modalités de versement</text:span></text:p>
      <text:p text:style-name="P3"><text:span text:style-name="T79">L’IFSE est versée semestriellement pour le groupe 1 (adjoint administratif principal)</text:span><text:span text:style-name="T80"> et proratisé en fonction du temps de travail de l’agent.</text:span></text:p>
      <text:p text:style-name="P3"><text:span text:style-name="T80">L’IFSE est versée mensuellement pour le groupe 1 (agent de maitrise- agent de maîtrise principal) et proratisé en fonction du temps de travail de l’agent.</text:span></text:p>
      <text:p text:style-name="P42"/>
      <text:p text:style-name="P3"><text:span text:style-name="T101">article 4 : Complément Indemnitaire Annuel (CIA)</text:span></text:p>
      <text:p text:style-name="P3"><text:span text:style-name="T48">Le CIA est basé sur la </text:span><text:span text:style-name="T44">valeur professionnelle</text:span><text:span text:style-name="T48"> des agents permettant d’apprécier </text:span><text:span text:style-name="T44">l’engagement professionnel </text:span><text:span text:style-name="T48">et</text:span><text:span text:style-name="T44"> la manière de servir</text:span><text:span text:style-name="T48"> de l’agent.</text:span></text:p>
      <text:p text:style-name="P36"/>
      <text:p text:style-name="P45"><text:span text:style-name="T58">4.1 Détermination des critères de </text:span><text:span text:style-name="T59">modulation de l’appréciation de la valeur professionnelle :</text:span></text:p>
      <text:p text:style-name="P45"><text:span text:style-name="T81">Le CIA est versé en fonction de l’engagement professionnel et de la manière de servir. L’appréciation de la manière de servir se fonde sur l’entretien professionnel. Dès lors, il sera tenu compte de la réalisation d’objectifs quantitatifs et qualitatifs de chaque agent.</text:span></text:p>
      <text:p text:style-name="P45"><text:span text:style-name="T81">Plus généralement, seront appréciés :</text:span></text:p>
      <text:list xml:id="list7020007808082074257" text:style-name="WWNum6">
        <text:list-item>
          <text:p text:style-name="P46"><text:span text:style-name="T82">la valeur professionnelle de l’agent ;</text:span></text:p>
        </text:list-item>
      </text:list>
      <text:list xml:id="list4456235152809201324" text:style-name="WWNum4">
        <text:list-item>
          <text:p text:style-name="P47"><text:span text:style-name="T82">l’investissement personnel dans l’exercice de ses fonctions ;</text:span></text:p>
        </text:list-item>
      </text:list>
      <text:list xml:id="list6074510490875242087" text:style-name="WWNum7">
        <text:list-item>
          <text:p text:style-name="P12"><text:span text:style-name="T52">la capacité à s’adapter aux exigences du poste</text:span></text:p>
        </text:list-item>
      </text:list>
      <text:p text:style-name="P3"><text:span text:style-name="T48">L’appréciation de la valeur professionnelle s’effectue :</text:span></text:p>
      <text:p text:style-name="P123"><text:span text:style-name="T48">- </text:span><text:span text:style-name="T44"><text:s/>sur propositions et avis du responsable du personnel</text:span><text:span text:style-name="T48"> qui pourra émettre un avis sur le pourcentage du CIA versé à l’agent.</text:span></text:p>
      <text:p text:style-name="P3"><text:span text:style-name="T55">4.2 Détermination par filière des montants maximum pour les agents non logés :</text:span></text:p>
      <text:p text:style-name="P3"><text:span text:style-name="T48">Le montant maximal du CIA est fixé par groupe de fonctions à hauteur de 10 % du plafond global du RIFSEEP pour l’agent administration de catégorie C et proratisé en fonction du volume horaire de travail de l’agent.</text:span></text:p>
      <text:p text:style-name="P3"><text:span text:style-name="T48">*maximum recommandé compte tenu des barèmes prévu pour la Fonction Publique d’Etat.</text:span></text:p>
      <text:p text:style-name="P34"/>
      <text:p text:style-name="P1"><text:span text:style-name="T55"/></text:p>
      <text:p text:style-name="P1"><text:span text:style-name="T55"/></text:p>
      <text:p text:style-name="P1"><text:soft-page-break/><text:span text:style-name="T55">Pour la catégorie C</text:span></text:p>
      <text:p text:style-name="P35"/>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46">Groupes de fonctions</text:span></text:p>
          </table:table-cell>
          <table:table-cell table:style-name="Tableau4.A1" office:value-type="string">
            <text:p text:style-name="P1"><text:span text:style-name="T46">Liste des fonctions-type</text:span></text:p>
          </table:table-cell>
          <table:table-cell table:style-name="Tableau4.A1" office:value-type="string">
            <text:p text:style-name="P1"><text:span text:style-name="T46">Montants</text:span></text:p>
            <text:p text:style-name="P1"><text:span text:style-name="T46">Annuels</text:span></text:p>
            <text:p text:style-name="P1"><text:span text:style-name="T46">maximum</text:span></text:p>
          </table:table-cell>
        </table:table-row>
        <table:table-row table:style-name="Tableau4.1">
          <table:table-cell table:style-name="Tableau4.A2" table:number-columns-spanned="3" office:value-type="string">
            <text:p text:style-name="Standard"><text:span text:style-name="T46">Cadre d’emplois des adjoints administratifs</text:span></text:p>
          </table:table-cell>
          <table:covered-table-cell/>
          <table:covered-table-cell/>
        </table:table-row>
        <table:table-row table:style-name="Tableau4.1">
          <table:table-cell table:style-name="Tableau4.A2" office:value-type="string">
            <text:p text:style-name="P1"><text:span text:style-name="T48">Groupe 1</text:span></text:p>
          </table:table-cell>
          <table:table-cell table:style-name="Tableau4.A2" office:value-type="string">
            <text:p text:style-name="P118"><text:span text:style-name="T63">Secrétariat de mairie</text:span></text:p>
          </table:table-cell>
          <table:table-cell table:style-name="Tableau4.A2" office:value-type="string">
            <text:p text:style-name="P1"><text:span text:style-name="T48">889 €</text:span></text:p>
          </table:table-cell>
        </table:table-row>
        <table:table-row table:style-name="Tableau4.1">
          <table:table-cell table:style-name="Tableau4.A2" table:number-columns-spanned="3" office:value-type="string">
            <text:p text:style-name="Standard"><text:span text:style-name="T46">Cadre d’emplois des agents de maîtrise</text:span></text:p>
          </table:table-cell>
          <table:covered-table-cell/>
          <table:covered-table-cell/>
        </table:table-row>
        <table:table-row table:style-name="Tableau4.1">
          <table:table-cell table:style-name="Tableau4.A2" office:value-type="string">
            <text:p text:style-name="P1"><text:span text:style-name="T48">Groupe 1</text:span></text:p>
            <text:p text:style-name="P43"/>
          </table:table-cell>
          <table:table-cell table:style-name="Tableau4.A2" office:value-type="string">
            <text:p text:style-name="P119"><text:span text:style-name="T64"><text:s text:c="19"/></text:span><text:span text:style-name="T65">Agent de Maîtrise- Agent de Maîtrise principal</text:span></text:p>
          </table:table-cell>
          <table:table-cell table:style-name="Tableau4.A2" office:value-type="string">
            <text:p text:style-name="P1"><text:span text:style-name="T48">222 €</text:span></text:p>
          </table:table-cell>
        </table:table-row>
      </table:table>
      <text:p text:style-name="P35"/>
      <text:p text:style-name="P3"><text:span text:style-name="T55">4.3 Modalités de versement</text:span></text:p>
      <text:p text:style-name="P3"><text:span text:style-name="T79">Le CIA est versé annuellement </text:span><text:span text:style-name="T80">et proratisé en fonction du temps de travail des agents.</text:span></text:p>
      <text:p text:style-name="P3"><text:span text:style-name="T101">ARTICLE 5 : revalorisation automatique de certaines primes</text:span></text:p>
      <text:p text:style-name="P3"><text:span text:style-name="T48">Les primes et indemnités calculées par référence à des taux forfaitaires dont le montant est indexé sur la valeur du point d’indice de la fonction publique seront revalorisées automatiquement en cas de modifications réglementaires de ces taux.</text:span></text:p>
      <text:p text:style-name="P3"><text:span text:style-name="T101">ARTICLE 6 : écrêtement des primes et indemnités</text:span></text:p>
      <text:p text:style-name="P3"><text:span text:style-name="T48">En l’absence de textes propres à la FPT, il est nécessaire de s’inspirer des dispositions applicables à la FPE</text:span><text:span text:style-name="T52">. </text:span><text:span text:style-name="T48">Le maintien du régime indemnitaire en cas d’éloignement du service est défini comme suit :</text:span></text:p>
      <text:p text:style-name="P31"/>
      <table:table table:name="Tableau5" table:style-name="Tableau5">
        <table:table-column table:style-name="Tableau5.A"/>
        <table:table-column table:style-name="Tableau5.B"/>
        <table:table-column table:style-name="Tableau5.C"/>
        <table:table-header-rows>
          <table:table-row table:style-name="Tableau5.1">
            <table:table-cell table:style-name="Tableau5.A1" table:number-rows-spanned="2" office:value-type="string">
              <text:p text:style-name="P1"><text:span text:style-name="T46">Motifs de l’absence</text:span></text:p>
            </table:table-cell>
            <table:table-cell table:style-name="Tableau5.B1" office:value-type="string">
              <text:p text:style-name="P1"><text:span text:style-name="T46">Conséquences sur le RIFSSEP</text:span></text:p>
            </table:table-cell>
          </table:table-row>
          <table:table-row table:style-name="Tableau5.1">
            <table:covered-table-cell/>
            <table:table-cell table:style-name="Tableau5.B2" table:number-columns-spanned="2" office:value-type="string">
              <text:p text:style-name="P1"><text:span text:style-name="T46">IFSE</text:span></text:p>
            </table:table-cell>
            <table:covered-table-cell/>
            <table:table-cell table:style-name="Tableau5.D2" table:number-columns-spanned="0" office:value-type="string">
              <text:p text:style-name="P1"><text:span text:style-name="T46">CIA</text:span></text:p>
            </table:table-cell>
          </table:table-row>
        </table:table-header-rows>
        <table:table-row table:style-name="Tableau5.3">
          <table:table-cell table:style-name="Tableau5.A3" office:value-type="string">
            <text:p text:style-name="Standard"><text:span text:style-name="T48">Congé annuel</text:span></text:p>
          </table:table-cell>
          <table:table-cell table:style-name="Tableau5.B3" table:number-columns-spanned="2" office:value-type="string">
            <text:p text:style-name="P1"><text:span text:style-name="T46">maintenu</text:span></text:p>
          </table:table-cell>
          <table:covered-table-cell/>
          <table:table-cell table:style-name="Tableau5.D3" table:number-columns-spanned="0" office:value-type="string">
            <text:p text:style-name="P1"><text:span text:style-name="T54">maintenu</text:span></text:p>
          </table:table-cell>
        </table:table-row>
        <table:table-row table:style-name="Tableau5.3">
          <table:table-cell table:style-name="Tableau5.A3" office:value-type="string">
            <text:p text:style-name="Standard"><text:span text:style-name="T48">Congé de maladie ordinaire</text:span></text:p>
          </table:table-cell>
          <table:table-cell table:style-name="Tableau5.B3" table:number-columns-spanned="2" office:value-type="string">
            <text:p text:style-name="P1"><text:span text:style-name="T44">maintenu</text:span></text:p>
          </table:table-cell>
          <table:covered-table-cell/>
          <table:table-cell table:style-name="Tableau5.D3" table:number-columns-spanned="0" office:value-type="string">
            <text:p text:style-name="P1"><text:span text:style-name="T46">maintenu</text:span></text:p>
          </table:table-cell>
        </table:table-row>
        <table:table-row table:style-name="Tableau5.3">
          <table:table-cell table:style-name="Tableau5.A3" office:value-type="string">
            <text:p text:style-name="Standard"><text:span text:style-name="T48">Congé pour invalidité imputable au service</text:span></text:p>
          </table:table-cell>
          <table:table-cell table:style-name="Tableau5.B3" table:number-columns-spanned="2" office:value-type="string">
            <text:p text:style-name="P1"><text:span text:style-name="T44">maintenu</text:span></text:p>
          </table:table-cell>
          <table:covered-table-cell/>
          <table:table-cell table:style-name="Tableau5.D3" table:number-columns-spanned="0" office:value-type="string">
            <text:p text:style-name="P1"><text:span text:style-name="T44">maintenu</text:span></text:p>
          </table:table-cell>
        </table:table-row>
        <table:table-row table:style-name="Tableau5.3">
          <table:table-cell table:style-name="Tableau5.A6" office:value-type="string">
            <text:p text:style-name="Standard"><text:span text:style-name="T48">Temps partiel thérapeutique</text:span></text:p>
          </table:table-cell>
          <table:table-cell table:style-name="Tableau5.B6" table:number-columns-spanned="2" office:value-type="string">
            <text:p text:style-name="P1"><text:span text:style-name="T46">maintenu</text:span></text:p>
          </table:table-cell>
          <table:covered-table-cell/>
          <table:table-cell table:style-name="Tableau5.D6" table:number-columns-spanned="0" office:value-type="string">
            <text:p text:style-name="P1"><text:span text:style-name="T44">maintenu</text:span></text:p>
          </table:table-cell>
        </table:table-row>
      </table:table>
      <text:p text:style-name="P44"/>
      <text:p text:style-name="P3"><text:span text:style-name="T101">ARTICLE 7 : application</text:span></text:p>
      <text:p text:style-name="P3"><text:span text:style-name="T79">Les dispositions de la présente délibération prennent effet au </text:span><text:span text:style-name="T48">1</text:span><text:span text:style-name="T8">er</text:span><text:span text:style-name="T48"> avril 2021</text:span><text:span text:style-name="T105">.</text:span></text:p>
      <text:p text:style-name="P3"><text:span text:style-name="T49">L’autorité territoriale de la collectivité</text:span><text:span text:style-name="T48"> est chargée de l’application des différentes décisions de cette délibération.</text:span></text:p>
      <text:p text:style-name="P34"/>
      <text:p text:style-name="P34"/>
      <text:p text:style-name="P3"><text:soft-page-break/><text:span text:style-name="T56">Les membres du conseil après avoir délibéré à </text:span><text:span text:style-name="T57">l’unanimité ou à la majorité</text:span><text:span text:style-name="T56"> :</text:span></text:p>
      <text:p text:style-name="P3"><text:span text:style-name="T92">Acceptent</text:span><text:span text:style-name="T48"> les propositions ci-dessus dans les conditions précitées et </text:span><text:span text:style-name="T79">instaurent un régime indemnitaire tenant compte des fonctions, des sujétions, de l’expertise et de l’engagement professionnel (RIFSEEP) ;</text:span></text:p>
      <text:p text:style-name="P45"><text:span text:style-name="T93">Autorisent</text:span><text:span text:style-name="T51"> </text:span><text:span text:style-name="T81">le Maire</text:span><text:span text:style-name="T82"> </text:span><text:span text:style-name="T81">à fixer par arrêté individuel les montants de l’IFSE et du CIA versés à l’agent concerné dans le respect des dispositions fixées ci-dessus ;</text:span></text:p>
      <text:p text:style-name="P3"><text:span text:style-name="T92">Disent</text:span><text:span text:style-name="T79"> que la présente délibération abroge les délibérations antérieures concernant le régime indemnitaire</text:span><text:span text:style-name="T83"> ;</text:span></text:p>
      <text:p text:style-name="P3"><text:span text:style-name="T92">Disent</text:span><text:span text:style-name="T48"> que les crédits nécessaires à la mise en œuvre des différentes décisions sont disponibles et inscrits au budget de la collectivité aux articles et chapitre prévus à cet effet de l’année en cours.</text:span></text:p>
      <text:p text:style-name="P13"><text:span text:style-name="T48"><text:tab/></text:span></text:p>
      <text:p text:style-name="P103"><text:span text:style-name="T33"><text:s text:c="2"/>Délibération 2021-005</text:span><text:span text:style-name="T27"> : CREATION D’UN POSTE D’AGENT DE MAITRISE PRINCIPAL.</text:span></text:p>
      <text:p text:style-name="P3"><text:span text:style-name="T27">Monsieur le maire explique que l’agent de maîtrise Stéphane THIBAUT, peut prétendre, au vu de son ancienneté dans le grade d’agent de maîtrise, à un avancement au grade d’agent de maîtrise principal dès le 6 décembre 2021. Ce poste d’agent de maîtrise principal n’existant pas au sein de la municipalité, il faut préalablement le créer.</text:span></text:p>
      <text:p text:style-name="P8"><text:span text:style-name="T27">Après délibération, le Conseil Municipal, à l’unanimité,</text:span></text:p>
      <text:p text:style-name="P9"><text:span text:style-name="T33">DECIDE</text:span><text:span text:style-name="T27"> de créer le poste d’agent de maîtrise principal.</text:span></text:p>
      <text:p text:style-name="P6"><text:span text:style-name="T33">DONNE</text:span><text:span text:style-name="T27"> pouvoir à Monsieur le maire pour signer tous actes, conséquence des présentes. <text:s/></text:span></text:p>
      <text:p text:style-name="P124"/>
      <text:p text:style-name="P103"><text:span text:style-name="T33"><text:s text:c="2"/>Délibération 2021-006</text:span><text:span text:style-name="T27"> : PARTICIPATION AU FONDS D’AIDE AUX JEUNES.</text:span></text:p>
      <text:p text:style-name="P3"><text:span text:style-name="T27">Monsieur le maire exprime la sollicitation du conseil départemental pour une participation des communes du Tarn et Garonne au fonds d’aide aux jeunes, fonds qui soutient les jeunes âgés de 18 à 25 ans en difficulté afin de favoriser leur insertion sociale et professionnelle.</text:span></text:p>
      <text:p text:style-name="P3"><text:span text:style-name="T27">Après délibération, le Conseil Municipal, à l’unanimité,</text:span></text:p>
      <text:p text:style-name="P3"><text:span text:style-name="T33">DECIDE</text:span><text:span text:style-name="T27"> d’octroyer une subvention d’un montant de 200€ au fonds d’aide aux jeunes.</text:span></text:p>
      <text:p text:style-name="P3"><text:span text:style-name="T27"/></text:p>
      <text:p text:style-name="P103"><text:span text:style-name="T33"><text:s text:c="2"/>Délibération 2021-007</text:span><text:span text:style-name="T27"> : EXAMEN ET VOTE DU COMPTE DE GESTION 2020</text:span></text:p>
      <text:p text:style-name="P103"><text:span text:style-name="T27"><text:s text:c="2"/>Monsieur le Maire expose aux membres du conseil que le compte de gestion est établi par la trésorerie à la clôture de l’exercice.</text:span></text:p>
      <text:p text:style-name="P103"><text:span text:style-name="T27"><text:s text:c="2"/>Monsieur le maire, le vise et certifie que le montant des titres à recouvrer et des mandats émis est conforme à ses écritures.</text:span></text:p>
      <text:p text:style-name="P103"><text:span text:style-name="T27"><text:s text:c="2"/>Le compte de gestion est ensuite soumis en même temps que le compte administratif.</text:span></text:p>
      <text:p text:style-name="P103"><text:soft-page-break/><text:span text:style-name="T27"><text:tab/><text:tab/><text:tab/><text:tab/><text:tab/><text:tab/> </text:span></text:p>
      <text:p text:style-name="P130"/>
      <text:p text:style-name="P103"><text:span text:style-name="T27"><text:s text:c="2"/>Le Conseil Municipal vote le compte de gestion 2020, après en avoir examiné les opérations qui y sont retracées et les résultats de l’exercice.</text:span></text:p>
      <text:p text:style-name="Standard"/>
      <text:p text:style-name="P103"><text:span text:style-name="T33"><text:s text:c="2"/>Délibération 2021-008</text:span><text:span text:style-name="T27"> : VOTE DU COMPTE ADMINISTRATIF 2020</text:span><text:bookmark-start text:name="Bookmark11"/></text:p>
      <text:p text:style-name="P14"><text:bookmark-end text:name="Bookmark11"/><text:span text:style-name="T20"><text:s/>Pour cette délibération, la présidence de la séance est assurée par monsieur Aurore COURDESSES.</text:span></text:p>
      <text:list xml:id="list2212344188986108069" text:style-name="WWNum8">
        <text:list-item>
          <text:p text:style-name="P125"><text:span text:style-name="T17">Le conseil municipal procède à l’examen du budget primitif de l’année 2020 puis à l’examen du compte administratif qui peut se résumer ainsi :</text:span></text:p>
        </text:list-item>
      </text:list>
      <text:p text:style-name="P14"><text:span text:style-name="T19">Investissement :</text:span></text:p>
      <text:p text:style-name="P14"><text:span text:style-name="T17">Dépenses<text:tab/><text:tab/>Prévu :<text:tab/><text:tab/><text:tab/><text:tab/><text:tab/><text:tab/><text:tab/>111883.73</text:span></text:p>
      <text:p text:style-name="P14"><text:span text:style-name="T17"><text:tab/><text:tab/>Réalisé : <text:s text:c="5"/><text:tab/><text:tab/><text:tab/><text:tab/><text:tab/><text:tab/>76682.76</text:span></text:p>
      <text:p text:style-name="P14"><text:span text:style-name="T17"><text:tab/><text:tab/>Reste à réaliser :<text:tab/><text:tab/><text:tab/><text:tab/><text:tab/>32742.96</text:span></text:p>
      <text:p text:style-name="P14"><text:span text:style-name="T17">Recettes<text:tab/><text:tab/>Prévu :<text:tab/><text:tab/><text:tab/><text:tab/><text:tab/><text:tab/><text:tab/>111883.73</text:span></text:p>
      <text:p text:style-name="P14"><text:span text:style-name="T17"><text:tab/><text:tab/>Réalisé : <text:s text:c="5"/><text:tab/><text:tab/><text:tab/><text:tab/><text:tab/><text:tab/>52340.75</text:span></text:p>
      <text:p text:style-name="P14"><text:span text:style-name="T17"><text:tab/><text:tab/>Reste à réaliser :<text:tab/><text:tab/><text:tab/><text:tab/><text:tab/>25905.00</text:span></text:p>
      <text:p text:style-name="P14"><text:span text:style-name="T19">Fonctionnement :</text:span></text:p>
      <text:p text:style-name="P14"><text:span text:style-name="T17">Dépenses<text:tab/><text:tab/>Prévu :<text:tab/><text:tab/><text:tab/><text:tab/><text:tab/><text:tab/><text:tab/>335420.01</text:span></text:p>
      <text:p text:style-name="P14"><text:span text:style-name="T17"><text:tab/><text:tab/>Réalisé : <text:s text:c="5"/><text:tab/><text:tab/><text:tab/><text:tab/><text:tab/><text:tab/>121461.38</text:span></text:p>
      <text:p text:style-name="P14"><text:span text:style-name="T17"><text:tab/><text:tab/>Reste à réaliser :<text:tab/><text:tab/><text:tab/><text:tab/><text:tab/>0.00</text:span></text:p>
      <text:p text:style-name="P14"><text:span text:style-name="T17">Recettes  <text:s text:c="36"/>Prévu :<text:tab/><text:tab/><text:tab/><text:tab/><text:tab/><text:tab/><text:tab/>335420.01</text:span></text:p>
      <text:p text:style-name="P14"><text:span text:style-name="T17"><text:tab/><text:tab/>Réalisé : <text:s text:c="5"/><text:tab/><text:tab/><text:tab/><text:tab/><text:tab/><text:tab/>344015.26</text:span></text:p>
      <text:p text:style-name="P14"><text:span text:style-name="T17"><text:tab/><text:tab/>Reste à réaliser :<text:tab/><text:tab/><text:tab/><text:tab/><text:tab/>0.00</text:span></text:p>
      <text:p text:style-name="P14"><text:span text:style-name="T19">Résultat de clôture de l’exercice</text:span></text:p>
      <text:p text:style-name="P14"><text:span text:style-name="T17">Investissement :<text:tab/><text:tab/><text:tab/><text:tab/><text:tab/><text:tab/><text:tab/><text:tab/><text:tab/> -24342.01</text:span></text:p>
      <text:p text:style-name="P14"><text:span text:style-name="T17">Fonctionnement :<text:tab/><text:tab/><text:tab/><text:tab/><text:tab/><text:tab/><text:tab/><text:tab/><text:tab/>222553.88</text:span></text:p>
      <text:p text:style-name="P14"><text:span text:style-name="T17">Résultat global : <text:s text:c="2"/><text:tab/><text:tab/><text:tab/><text:tab/><text:tab/><text:tab/><text:tab/><text:tab/><text:tab/>198211.87</text:span></text:p>
      <text:p text:style-name="P14"><text:span text:style-name="T17">Ainsi délibéré les jours, mois et an que dessus.</text:span></text:p>
      <text:p text:style-name="P14"><text:span text:style-name="T17">Le Maire s’étant retiré lors du vote.</text:span></text:p>
      <text:p text:style-name="P14"><text:span text:style-name="T17">Ont signé au registre les membres présents.</text:span></text:p>
      <text:p text:style-name="P103"><text:span text:style-name="T33"><text:s/></text:span></text:p>
      <text:p text:style-name="P111"/>
      <text:p text:style-name="P103"><text:soft-page-break/><text:span text:style-name="T33"><text:s/>Délibération 2021-009</text:span><text:span text:style-name="T27"> : AFFECTATION DE RESULTATS 2020</text:span></text:p>
      <text:p text:style-name="P104"/>
      <text:p text:style-name="P103"><text:span text:style-name="T27"><text:s text:c="2"/>Le Conseil Municipal, réuni sous la présidence de Mr Gilles BONSANG, après avoir approuvé le compte administratif de l’exercice 2020 le 8 mars 2021.</text:span></text:p>
      <text:p text:style-name="P103"><text:span text:style-name="T27"><text:s text:c="2"/>Considérant qu’il y a lieu de prévoir l’équilibre budgétaire</text:span></text:p>
      <text:p text:style-name="P103"><text:span text:style-name="T27"><text:s text:c="2"/>Statuant sur l’affectation de résultat d’exploitation de l’exercice 2020</text:span></text:p>
      <text:p text:style-name="P103"><text:span text:style-name="T27"><text:tab/>Constatant que le compte administratif fait apparaitre :</text:span></text:p>
      <text:list xml:id="list35615238" text:continue-numbering="true" text:style-name="WWNum8">
        <text:list-item>
          <text:p text:style-name="P161"><text:span text:style-name="T18">Un excédent de fonctionnement de <text:s text:c="51"/></text:span><text:span text:style-name="T21">42050.87</text:span></text:p>
        </text:list-item>
        <text:list-item>
          <text:p text:style-name="P161"><text:span text:style-name="T18">Un excédent reporté de <text:s text:c="68"/></text:span><text:span text:style-name="T21">180503.01</text:span></text:p>
        </text:list-item>
      </text:list>
      <text:p text:style-name="P129"><text:span text:style-name="T21">Soit un excédent de fonctionnement cumulé de <text:s text:c="33"/>222553.88</text:span></text:p>
      <text:list xml:id="list35644935" text:continue-numbering="true" text:style-name="WWNum8">
        <text:list-item>
          <text:p text:style-name="P161"><text:span text:style-name="T18">Un déficit d’investissement de <text:tab/><text:tab/><text:tab/><text:tab/> <text:s text:c="18"/></text:span><text:span text:style-name="T21">24342.01</text:span></text:p>
        </text:list-item>
        <text:list-item>
          <text:p text:style-name="P161"><text:span text:style-name="T18">Un déficit de Restes à réaliser<text:tab/><text:tab/><text:tab/><text:tab/></text:span><text:span text:style-name="T21"> <text:s text:c="20"/>6837.96</text:span></text:p>
        </text:list-item>
      </text:list>
      <text:p text:style-name="P129"><text:span text:style-name="T21">Soit un besoin de financement de <text:tab/><text:tab/><text:tab/> <text:s text:c="31"/>31179.97</text:span></text:p>
      <text:p text:style-name="P49"/>
      <text:p text:style-name="P14"><text:span text:style-name="T17"><text:s/></text:span><text:span text:style-name="T22"><text:s/>DECIDE </text:span><text:span text:style-name="T17">d’affecter le résultat d’exploitation de l’exercice 2020 comme suit :</text:span></text:p>
      <text:p text:style-name="P49"/>
      <text:p text:style-name="P14"><text:span text:style-name="T17">RESULTAT D’EXPLOITATION AU 31/12/2020 : EXCEDENT <text:s text:c="15"/></text:span><text:span text:style-name="T22">222553.88</text:span></text:p>
      <text:p text:style-name="P14"><text:span text:style-name="T17">AFFECTATION COMPLEMENTAIRE EN RESERVE (1068)</text:span><text:span text:style-name="T22"><text:tab/> <text:s text:c="20"/>31179.97</text:span></text:p>
      <text:p text:style-name="P14"><text:span text:style-name="T17">RESULTAT REPORTE EN FONCTIONNEMENT</text:span><text:span text:style-name="T22"> </text:span><text:span text:style-name="T17">(002)<text:tab/> <text:s text:c="19"/></text:span><text:span text:style-name="T22">191373.91</text:span></text:p>
      <text:p text:style-name="P50"/>
      <text:p text:style-name="P14"><text:span text:style-name="T22">RESULTAT D’INVESTISSEMENT REPORTE (001) : DEFICIT <text:s text:c="10"/>24342.01</text:span></text:p>
      <text:p text:style-name="P14"><text:span text:style-name="T17">Ainsi délibéré les jours, mois et an que dessus.</text:span></text:p>
      <text:p text:style-name="P14"><text:span text:style-name="T17">Le Maire s’étant retiré lors du vote.</text:span></text:p>
      <text:p text:style-name="P51"><text:span text:style-name="T19">Ont signé au registre les membres présents.</text:span></text:p>
      <text:p text:style-name="P1"><text:span text:style-name="T19"/></text:p>
      <text:p text:style-name="P1"><text:span text:style-name="T2">COMPTE RENDU CM DU 23 NOVEMBRE 2020</text:span></text:p>
      <text:p text:style-name="P57"/>
      <text:p text:style-name="Standard"><text:span text:style-name="T3">Délibération 2020-044: PROVISIONS SUR ETAT DES RESTES A RECOUVRER</text:span></text:p>
      <text:p text:style-name="P3">Madame la 1<text:span text:style-name="T6">ère</text:span> adjointe expose au conseil municipal que compte tenu de l’état des restes à recouvrer sur les pièces prises en charge sur le budget de la commune, il serait souhaitable de faire une provision de 200 €.</text:p>
      <text:p text:style-name="P3">Après en avoir délibéré, le conseil municipal à l’unanimité autorise M. le Maire à émettre un mandat à l’article 6817 du budget de la commune pour la somme de 200 €.</text:p>
      <text:p text:style-name="P62"><text:soft-page-break/></text:p>
      <text:p text:style-name="P140"><text:bookmark-start text:name="Bookmark"/><text:span text:style-name="T12"><text:s/>Délibération 2020-04</text:span><text:bookmark-end text:name="Bookmark"/><text:span text:style-name="T12">5 : AUTORISATION PREALABLE ET PERMANENTE DES POURSUITES DONNEES AU COMPTABLE DE LA COMMUNE DE LOZE POUR LE RECOUVREMENT DES PRODUITS LOCAUX</text:span></text:p>
      <text:p text:style-name="P145"/>
      <text:p text:style-name="P3">Madame la 1<text:span text:style-name="T6">ère</text:span> adjointe explique au Conseil Municipal que le Code des Collectivités territoriales et notamment l’article R 1617-24 et le décret n° 2009-125 relatif à l’autorisation préalable des poursuites pour le recouvrement des produits locaux prévoit que le comptable ne peut engager des poursuites à l’égard d’un débiteur, sans l’accord de l’ordonnateur. Afin de rendre plus efficace le recouvrement des créances, madame la 1<text:span text:style-name="T6">ère</text:span> adjointe propose de donner au comptable une autorisation générale et permanente de poursuites pour la mise en œuvre d’oppositions à tiers détenteur et des saisies pour le budget principal.</text:p>
      <text:p text:style-name="P2"/>
      <text:p text:style-name="P140"><text:span text:style-name="T12">Délibération 2020-46 : MODALITES DE REALISATION DES HEURES COMPLEMENTAIRES ET SUPPLEMENTAIRES.</text:span></text:p>
      <text:p text:style-name="P142"/>
      <text:p text:style-name="P3">Vu le décret n° 2002-60 du 14 janvier 2002 relatif au régime des indemnités horaires pour travaux supplémentaires, </text:p>
      <text:p text:style-name="P3">Le Conseil Municipal, après en avoir délibéré, à l’unanimité, DECIDE d’accorder <text:s/>à l’Adjoint administratif Principal de 2ème classe Nathalie ROQUES-SAULY les heures supplémentaires effectuées au profit de la mairie de Loze à hauteur de 12 heures d’un montant de 164,52€ net.</text:p>
      <text:p text:style-name="P22"/>
      <text:p text:style-name="P3"><text:span text:style-name="T3">Délibération 2020-047 : DEMANDE DETR POUR LA RESTAURATION DU LAVOIR DE LA FONTAINE SAINT-JEAN ET DE SON CHEMIN D’ACCES.</text:span></text:p>
      <text:p text:style-name="P3">Madame la 1ère adjointe explique que suite aux dernières intempéries, le mur de soutènement du lavoir de la fontaine Saint Jean s’est effondré<text:bookmark-start text:name="Bookmark1"/>. L’affaissement de cette paroi entrainera la destruction du lavoir si rien n’est fait rapidement.</text:p>
      <text:p text:style-name="P3">Des devis ont été effectués par plusieurs entreprises de maçonnerie pour une enveloppe prévisionnelle de 53 000 €HT soit 63 600 €TTC.</text:p>
      <text:p text:style-name="P3">Madame la 1ère adjointe informe les membres présents qu’une subvention de l’État au titre de la Dotation d’équipement des territoires ruraux pour l’année 2020 (DETR) peut être obtenue. Il précise aux membres présents que le taux de subvention qui peut être accordé est de 20 à 50% du montant HT.</text:p>
      <text:p text:style-name="P3"/>
      <text:p text:style-name="P3">Après délibération, le Conseil Municipal, à l’unanimité,</text:p>
      <text:p text:style-name="P3"><text:span text:style-name="T4">DECIDE</text:span> de demander une subvention au titre de la DETR 2020, et ÉTABLIT le plan de financement comme suit :</text:p>
      <text:p text:style-name="P3">Montant total de l’opération : 53 000 € HT</text:p>
      <text:p text:style-name="P3">SUBVENTIONS :</text:p>
      <text:p text:style-name="P3">Conseil Départemental <text:tab/>30% <text:s text:c="24"/>15 900 € HT</text:p>
      <text:p text:style-name="P3">Conseil Régional <text:s text:c="9"/><text:tab/>25 % <text:s text:c="23"/>13 250 € HT</text:p>
      <text:p text:style-name="P3"><text:soft-page-break/>Etat <text:s text:c="30"/><text:tab/>25 % <text:s text:c="23"/>13 250 € HT</text:p>
      <text:p text:style-name="P3">Autofinancement <text:s text:c="9"/><text:tab/>20 % <text:s text:c="23"/>10 600 € HT<text:bookmark-end text:name="Bookmark1"/></text:p>
      <text:p text:style-name="P3"><text:span text:style-name="T4">AUTORISE</text:span> Monsieur le Maire à solliciter auprès de Monsieur le Préfet, une subvention au titre de la DETR 2020 pour les travaux de restauration <text:s/>du lavoir de la Fontaine Saint Jean et de son chemin d’accès.</text:p>
      <text:p text:style-name="P3"><text:span text:style-name="T4">DONNE</text:span> pouvoir à Monsieur le maire pour signer tous actes, conséquence des présentes. <text:s/></text:p>
      <text:p text:style-name="P3"/>
      <text:p text:style-name="P140"><text:span text:style-name="T12">Délibération 2020-048 : SECURISATION D’UNE PARTIE DE LA VOIE COMMUNALE N°5 DITE ROUTE DES MOULINS - DEVANT LA FERME CHAMEROIS.</text:span></text:p>
      <text:p text:style-name="P3"/>
      <text:p text:style-name="P3">Madame la 1ère adjointe informe le conseil municipal d’une demande personnelle de madame et monsieur CHAMEROIS concernant la sécurisation de la voie communale n°5 passant au pied de leur maison. Ils estiment que la vitesse est excessive de la part de certains conducteurs de VL et rend dangereux l’accès à leur propriété.</text:p>
      <text:p text:style-name="P3">Madame la 1ère adjointe expose la proposition d’un conseiller en voierie de mettre en place trois bandes rugueuses avant la propriété CHAMEROIS, côté nord.</text:p>
      <text:p text:style-name="P3">Après délibération, le Conseil Municipal, à la majorité, <text:span text:style-name="T4">DECIDE</text:span> d’insérer le projet de sécurisation de la VC5 dans un projet à visée plus globale et demande l’ouverture d’une étude sur tous les points dits dangereux du village.</text:p>
      <text:p text:style-name="P3"/>
      <text:p text:style-name="P3"><text:span text:style-name="T3">Délibération 2020-049 : CONSULTATION DES ENTREPRISES POUR LA SECURISATION DE LA RD19.</text:span></text:p>
      <text:p text:style-name="P3">Madame la 1ère adjointe informe le conseil municipal du retour des comptages routiers de vitesse effectué en septembre 2020. Il en découle qu’un des points de contrôle positionné devant le cimetière a relevé une vitesse moyenne de 71km/h pour 683 voitures/jour.</text:p>
      <text:p text:style-name="P3">Suite aux diverses études menées et aux conseils sollicités, et après délibération, le Conseil Municipal à l’unanimité DECIDE la mise en place de :</text:p>
      <text:list xml:id="list35622543" text:continue-numbering="true" text:style-name="WWNum8">
        <text:list-item>
          <text:p text:style-name="P74">2 longueurs de bandes rugueuses,</text:p>
        </text:list-item>
        <text:list-item>
          <text:p text:style-name="P74">2 radars pédagogiques,</text:p>
        </text:list-item>
        <text:list-item>
          <text:p text:style-name="P74">2 passages piétons.</text:p>
        </text:list-item>
      </text:list>
      <text:p text:style-name="P73"/>
      <text:p text:style-name="P3">Le conseil municipal prend aussi la DECISION de solliciter l’entreprise ETPL&amp;V pour effectuer les travaux pour un montant de 10785€ HT et charge Monsieur le Maire de l’exécution de cette décision et de l’autoriser à signer tous les documents relatifs à cette affaire.</text:p>
      <text:p text:style-name="P3"/>
      <text:p text:style-name="P58"/>
      <text:p text:style-name="P56"><text:span text:style-name="T2">COMPTE RENDU CM DU 28 SEPTEMBRE 2020</text:span></text:p>
      <text:p text:style-name="P57"/>
      <text:h text:style-name="P86" text:outline-level="2"><text:soft-page-break/><text:span text:style-name="T24"><text:s text:c="3"/>Objet : Délibération 2020-037 INDEMNITES DU MAIRE ET DES ADJOINTS</text:span></text:h>
      <text:p text:style-name="P145"/>
      <text:p text:style-name="P156"><text:span text:style-name="T38">Vu le code général des collectivités territoriales et notamment les articles L 2123-20 et suivants,<text:line-break/><text:line-break/>Vu l’arrêté municipal du 28 mai 2020 portant délégation de fonctions aux adjoints au Maire.<text:line-break/><text:line-break/>Considérant qu'il appartient au Conseil municipal de fixer dans les conditions posées par la loi, les indemnités de fonctions versées aux adjoints au Maire, étant entendu que des crédits nécessaires sont prévus au budget communal.</text:span></text:p>
      <text:p text:style-name="P156"><text:span text:style-name="T38">Considérant que le troisième adjoint renonce à percevoir ses indemnités d’élu par courrier du 31 juillet 2020 et ce à compter du 1</text:span><text:span text:style-name="T39">er</text:span><text:span text:style-name="T38"> août 2020 ;</text:span></text:p>
      <text:p text:style-name="P156"><text:span text:style-name="T38"><text:line-break/>Après en avoir délibéré, le Conseil municipal décide et avec effet immédiat de</text:span><text:span text:style-name="T43"> fixer le montant des indemnités pour l’exercice effectif des fonctions du maire, des adjoints comme suit :</text:span></text:p>
      <text:p text:style-name="P156"><text:span text:style-name="T38">- <text:s/>le Maire : 22 % de l’indice brut 1027 (indice majoré 830)</text:span></text:p>
      <text:p text:style-name="P156"><text:span text:style-name="T38">- 1</text:span><text:span text:style-name="T39">er</text:span><text:span text:style-name="T38"> Adjoint : 8 .54% de l’indice brut 1027 (indice majoré 830)</text:span></text:p>
      <text:p text:style-name="P156"><text:span text:style-name="T38">- 2</text:span><text:span text:style-name="T39">ème</text:span><text:span text:style-name="T38"> Adjoint : 8.54% de l’indice brut 1027 (indice majoré 830)</text:span></text:p>
      <text:p text:style-name="P156"><text:span text:style-name="T38">- 3</text:span><text:span text:style-name="T39">ème</text:span><text:span text:style-name="T38"> Adjoint : aucune indemnité.</text:span></text:p>
      <text:p text:style-name="P62"/>
      <text:h text:style-name="P86" text:outline-level="2"><text:span text:style-name="T24"><text:s text:c="3"/>Objet : Délibération 2020-038 PRIX DE L’ENTRETIEN DE L’ECLAIRAGE PUBLIC</text:span></text:h>
      <text:p text:style-name="P145"/>
      <text:p text:style-name="P156"><text:span text:style-name="T38">Vu l’expiration de la convention tripartite entre la commune, le syndicat départemental d’énergie et l’entreprise CEGELEC CAYLUS prise pour la maintenance des réseaux électriques publics ; </text:span></text:p>
      <text:p text:style-name="P156"><text:span text:style-name="T38"><text:line-break/>Vu la proposition commerciale faite par l’entreprise CEGELEC CAYLUS établie par le devis quantitatif estimatif entretien EP 2020-2023 fixant pour les trois années à venir le montant de l’entretien de l’éclairage public à 3604€ HT, découpé ainsi : année N : 2279€ HT, N+1 et N+2 : 662.50€ HT </text:span></text:p>
      <text:p text:style-name="P156"><text:span text:style-name="T38"><text:line-break/>Considérant qu'il appartient au Conseil municipal d’approuver les propositions commerciales ;</text:span></text:p>
      <text:p text:style-name="P156"><text:span text:style-name="T38"><text:line-break/>Après en avoir délibéré, le Conseil municipal décide et avec effet immédiat que le devis ci-dessus est approuvé.</text:span></text:p>
      <text:p text:style-name="P157"/>
      <text:h text:style-name="P86" text:outline-level="2"><text:span text:style-name="T24"><text:s text:c="3"/>Objet : Délibération 2020-039 PARTICIPATION DE LA MAIRIE DE LACAPELLE-LIVRON A LA REFECTION DU CHEMIN DES BOULES</text:span></text:h>
      <text:p text:style-name="P145"/>
      <text:p text:style-name="P156"><text:span text:style-name="T38">Vu la convention prise entre la mairie de Loze et la mairie de Lacapelle-Livron en date du 25 mai 2020 concernant l’entretien conjoint du chemin intercommunal dit « chemin des boules » ;</text:span></text:p>
      <text:p text:style-name="P156"><text:span text:style-name="T38"><text:line-break/>Vu le montant des travaux effectués par l’entreprise ETPL &amp; V s’élevant à 6322,35€ HT pour la réfection de la totalité du chemin « des boules » ;</text:span></text:p>
      <text:p text:style-name="P156"><text:span text:style-name="T38">Considérant que la somme due par chaque commune pour cette réfection s’élève à 3161,17€ HT correspond à la moitié de la facturation HT des travaux effectués ;</text:span></text:p>
      <text:p text:style-name="P156"><text:span text:style-name="T38"><text:line-break/>Il convient donc d’émettre un titre d’un montant 3161,17€ HT soit 3793€ TTC à la commune de Lacapelle-Livron.</text:span></text:p>
      <text:p text:style-name="P156"><text:soft-page-break/><text:span text:style-name="T38">Après en avoir délibéré, le Conseil Municipal décide, à l’unanimité de charger monsieur le maire de l’application de cette décision et de l’autoriser à signer tous les documents relatifs à cette affaire.</text:span></text:p>
      <text:p text:style-name="P157"/>
      <text:p text:style-name="P147"><text:span text:style-name="T29"><text:s text:c="3"/>Objet : Décision modificative au budget 2020-041</text:span></text:p>
      <text:p text:style-name="P147"><text:span text:style-name="T25">Texte non joint</text:span></text:p>
      <text:p text:style-name="P157"/>
      <text:p text:style-name="P62"/>
      <text:p text:style-name="P147"><text:span text:style-name="T29"><text:s text:c="3"/>Objet : Délibération 2020-041 ENVELOPPE PREVISIONNELLE POUR RESTAURATION DU LAVOIR</text:span></text:p>
      <text:p text:style-name="P145"/>
      <text:p text:style-name="P3">Monsieur le Maire de Lozeexplique que le lavoir (fontaine ST JEAN) présente des signes significatifs d’usure en ses piliers, des fuites à hauteur de l’abreuvoir et un détachement de la paroi rocheuse située derrière celui-ci. L’affaissement de cette paroi entraînerait la destruction de l’ouvrage.</text:p>
      <text:p text:style-name="P3"/>
      <text:p text:style-name="P3">Il explique que la réfection du lavoir peut faire l’objet à minima d’une demande de subvention auprès du Conseil Départemental.</text:p>
      <text:p text:style-name="P3"/>
      <text:p text:style-name="P3">Après en avoir délibéré, l’assemblée décide à l’unanimité :</text:p>
      <text:list xml:id="list35642261" text:continue-list="list3489286582795897578" text:style-name="WWNum1">
        <text:list-item>
          <text:p text:style-name="P76">De charger monsieur le Maire de faire établir les devis pour la réfection du lavoir et la consolidation de la paroi rocheuse ;</text:p>
        </text:list-item>
        <text:list-item>
          <text:p text:style-name="P76">De charger monsieur le Maire de demander les subventions auprès des services adéquats ;</text:p>
        </text:list-item>
        <text:list-item>
          <text:p text:style-name="P76">De charger Monsieur le Maire de l’exécution de cette décision et de l’autoriser à signer tous les documents relatifs à cette affaire.</text:p>
        </text:list-item>
      </text:list>
      <text:p text:style-name="P62"/>
      <text:p text:style-name="P147"><text:span text:style-name="T29"><text:s text:c="3"/>Objet : Délibération 2020-042 SECURISATION DE LA ROUTE DEPARTEMENTALE D19</text:span></text:p>
      <text:p text:style-name="P148"/>
      <text:p text:style-name="P140"><text:span text:style-name="T25">Monsieur le maire rappelle aux membres du Conseil Municipal que le programme voirie 2020 concerne la sécurisation de la route départementale D19.</text:span></text:p>
      <text:p text:style-name="P143"/>
      <text:p text:style-name="P140"><text:span text:style-name="T25">C’est ainsi que monsieur Philippe MARRE, technicien du secteur et Adjoint au chef de la subdivision départementale de Saint-Antonin-Noble-Val, et monsieur Alain BADOC, atelier Concept Voirie-Réseaux ont été consultés. </text:span></text:p>
      <text:p text:style-name="P143"/>
      <text:p text:style-name="P140"><text:span text:style-name="T25">Sur proposition conjointe de messieurs MARRE et BADOC, et après en avoir délibéré, le conseil municipal décide à l’unanimité :</text:span></text:p>
      <text:p text:style-name="P152"/>
      <text:list xml:id="list35644457" text:continue-list="list7025080758434614662" text:style-name="WWNum5">
        <text:list-item>
          <text:p text:style-name="P141"><text:span text:style-name="T25"><text:s/>de la mise en place de deux radars pédagogiques ;</text:span></text:p>
        </text:list-item>
        <text:list-item>
          <text:p text:style-name="P141"><text:span text:style-name="T25"><text:s/>de la mise en place de deux zones de onze bandes rugueuses normalisées ;</text:span></text:p>
        </text:list-item>
        <text:list-item>
          <text:p text:style-name="P141"><text:span text:style-name="T25"><text:s/>de marquage de deux passages piétons normalisés.</text:span></text:p>
        </text:list-item>
      </text:list>
      <text:p text:style-name="P143"/>
      <text:p text:style-name="P3"><text:span text:style-name="T23">Un projet d’aménagement a été demandé à monsieur BADOC qui a proposé un devis pour un montant de 10 931 € HT.</text:span></text:p>
      <text:p text:style-name="P154"/>
      <text:p text:style-name="P153"><text:span text:style-name="T25">Après en avoir délibéré, le Conseil Municipal décide, à l’unanimité :</text:span></text:p>
      <text:p text:style-name="P153"><text:span text:style-name="T25">- d’approuver le devis d’un montant de </text:span><text:span text:style-name="T26">10 931 € HT ;</text:span></text:p>
      <text:list xml:id="list35615030" text:continue-numbering="true" text:style-name="WWNum5">
        <text:list-item>
          <text:p text:style-name="P141"><text:soft-page-break/><text:span text:style-name="T25"><text:s/>De solliciter l’attribution de subventions par le Conseil Départemental et par le Conseil Régional ;</text:span></text:p>
        </text:list-item>
        <text:list-item>
          <text:p text:style-name="P141"><text:span text:style-name="T25"><text:s/>De charger monsieur le maire de l’application de cette décision et de l’autoriser à signer tous les documents relatifs à cette affaire.</text:span></text:p>
        </text:list-item>
      </text:list>
      <text:p text:style-name="P157"/>
      <text:p text:style-name="P157"/>
      <text:p text:style-name="P147"><text:span text:style-name="T29"><text:s text:c="3"/>Objet : Délibération 2020-043 SUBVENTION A LA MICRO-CRECHE DE PARISOT</text:span></text:p>
      <text:p text:style-name="P148"/>
      <text:p text:style-name="P3">Monsieur le Maire de Lozerappelle aux membres du Conseil qu’une somme de 200 € a été inscrite au BP 2020 au titre des subventions aux écoles.</text:p>
      <text:p text:style-name="P3"/>
      <text:p text:style-name="P3">Il propose de subventionner la micro-crèche de Parisot à hauteur de 100€.</text:p>
      <text:p text:style-name="P3"/>
      <text:p text:style-name="P3">Après en avoir délibéré, l’assemblée décide à l’unanimité :</text:p>
      <text:list xml:id="list35632288" text:continue-list="list35642261" text:style-name="WWNum1">
        <text:list-item>
          <text:p text:style-name="P76">D’attribuer 100€ à la micro-crèche de Parisot.</text:p>
        </text:list-item>
        <text:list-item>
          <text:p text:style-name="P76">De charger Monsieur le Maire de l’exécution de cette décision et de l’autoriser à signer tous les documents relatifs à cette affaire.</text:p>
        </text:list-item>
      </text:list>
      <text:p text:style-name="P62"/>
      <text:p text:style-name="P62"/>
      <text:p text:style-name="P77"><text:span text:style-name="T24">Questions diverses :</text:span></text:p>
      <text:p text:style-name="P77"/>
      <text:p text:style-name="P77">- Monsieur CHAMEROIS demande au conseil municipal d’étudier la faisabilité de la sécurisation par la réduction de vitesse sur la route des moulins en particulier devant son habitation et sa propriété agricole. Le conseil municipal se réserve un délai de réflexion.</text:p>
      <text:p text:style-name="P77"/>
      <text:list xml:id="list35638757" text:continue-numbering="true" text:style-name="WWNum1">
        <text:list-item>
          <text:p text:style-name="P78">Monsieur le maire demande l’extension de l’éclairage public à hauteur des Tourettes et du mas d’Estèbes. Le conseil municipal est partagé et se réserve un délai de réflexion.</text:p>
        </text:list-item>
        <text:list-item>
          <text:p text:style-name="P78"/>
        </text:list-item>
      </text:list>
      <text:p text:style-name="P81"/>
      <text:p text:style-name="P56"><text:span text:style-name="T2">COMPTE RENDU CM DU 10 JUILLET 2020</text:span></text:p>
      <text:p text:style-name="P57"/>
      <text:h text:style-name="P86" text:outline-level="2"><text:span text:style-name="T24">Objet</text:span><text:span text:style-name="T35"> : Délibération 2020 – 034 : Election des membres de la commission d’appel d’offres</text:span></text:h>
      <text:p text:style-name="P61"/>
      <text:p text:style-name="P72"><text:span text:style-name="T70">Monsieur le Maire expose à l’assemblée qu’à la suite du renouvellement des conseillers municipaux, il importe d’élire, à bulletin secret, les membres de la nouvelle CAO</text:span></text:p>
      <text:p text:style-name="P72"><text:span text:style-name="T70">Il rappelle que le Maire est président de cette commission.</text:span></text:p>
      <text:p text:style-name="P87"/>
      <text:p text:style-name="P71"><text:span text:style-name="T70">Après en avoir délibéré, sont élus à l’unanimité :</text:span></text:p>
      <text:p text:style-name="P60"/>
      <text:list xml:id="list35630589" text:continue-list="list35613318" text:style-name="WWNum3">
        <text:list-item>
          <text:p text:style-name="P82"><text:span text:style-name="T70">Membres titulaires : Aurore COURDESSES, Nicolas GAVENS, Gilles BONSANG</text:span></text:p>
        </text:list-item>
        <text:list-item>
          <text:p text:style-name="P82"><text:span text:style-name="T70">Membres suppléants:Pierre BRENNETOT, Julie SOCCOL, Sandrine MEULET</text:span></text:p>
        </text:list-item>
      </text:list>
      <text:p text:style-name="P60"/>
      <text:p text:style-name="P77"><text:span text:style-name="T70">Ainsi fait et délibéré, à Loze, les jour, mois et an que dessus.</text:span></text:p>
      <text:p text:style-name="P62"/>
      <text:p text:style-name="P62"/>
      <text:p text:style-name="P63"><text:soft-page-break/></text:p>
      <text:h text:style-name="P86" text:outline-level="2"><text:span text:style-name="T24">Objet</text:span><text:span text:style-name="T35"> : Délibération 2020 – 035 : ECLAIRAGE PUBLIC EN ETE</text:span></text:h>
      <text:p text:style-name="P61"/>
      <text:p text:style-name="P72"><text:span text:style-name="T70">Monsieur le Maire expose à l’assemblée que l’éclairage public du village est éteint de minuit à six heures du matin.</text:span></text:p>
      <text:p text:style-name="P72"><text:span text:style-name="T70">Certains administrés ont demandé à ce que l’éclairage public soit allumé toute la nuit pendant la période estivale.</text:span></text:p>
      <text:p text:style-name="P61"/>
      <text:p text:style-name="P71"><text:span text:style-name="T70">Après en avoir délibéré, le conseil Municipal a décidé avec :</text:span></text:p>
      <text:p text:style-name="P71"><text:span text:style-name="T70">- 6 voix pour</text:span></text:p>
      <text:p text:style-name="P71"><text:span text:style-name="T70">- 1 voix contre</text:span></text:p>
      <text:p text:style-name="P71"><text:span text:style-name="T70">de ne pas laisser allumer l’éclairage public toute la nuit.</text:span></text:p>
      <text:p text:style-name="P60"/>
      <text:p text:style-name="P77"><text:span text:style-name="T70">Ainsi fait et délibéré, à Loze, les jour, mois et an que dessus.</text:span></text:p>
      <text:p text:style-name="P62"/>
      <text:p text:style-name="P62"/>
      <text:p text:style-name="P63"/>
      <text:h text:style-name="P86" text:outline-level="2"><text:span text:style-name="T24">Objet</text:span><text:span text:style-name="T35"> : Délibération 2020 – 036 : SONNERIE DES CLOCHES EN ETE</text:span></text:h>
      <text:p text:style-name="P61"/>
      <text:p text:style-name="P72"><text:span text:style-name="T70">Monsieur le Maire expose à l’assemblée que les cloches du village sonnent toutes les heures, toutes les nuits pendant toute l’année.</text:span></text:p>
      <text:p text:style-name="P72"><text:span text:style-name="T70">Certains administrés ont demandé à ce que les cloches ne sonnent pas la nuit, en été. </text:span></text:p>
      <text:p text:style-name="P61"/>
      <text:p text:style-name="P71"><text:span text:style-name="T70">Après en avoir délibéré, le conseil Municipal à l’unanimité décide que les cloches du village ne sonneront pas de minuit à six heures pendant la période estivale.</text:span></text:p>
      <text:p text:style-name="P60"/>
      <text:p text:style-name="P77"><text:span text:style-name="T70">Ainsi fait et délibéré, à Loze, les jour, mois et an que dessus.</text:span></text:p>
      <text:p text:style-name="P62"/>
      <text:p text:style-name="P89"/>
      <text:p text:style-name="P88"><text:span text:style-name="T78">COMPTE RENDU CM DU 30/06/2020</text:span></text:p>
      <text:p text:style-name="P89"/>
      <text:p text:style-name="P89"/>
      <text:p text:style-name="P90"><text:span text:style-name="T72">Objet : délibération 2020-029:</text:span><text:span text:style-name="T74">TAUX D’IMPOSITION DES TAXES DIRECTES LOCALES POUR 2020</text:span></text:p>
      <text:p text:style-name="P59"/>
      <text:p text:style-name="P91">Monsieur le Maire informe le conseil municipal que dans le cadre du budget primitif 2020 de la commune, il convient de fixer les taux des taxes directes locales pour l’année 2020. </text:p>
      <text:p text:style-name="P71">Monsieur le Maire explique que du fait de la réforme de la fiscalité directe locale, les taux de taxe d’habitation sont gelés à hauteur de ceux appliqués en 2019 à savoir : 13.70</text:p>
      <text:p text:style-name="P91"/>
      <text:p text:style-name="P91">Monsieur le Maire propose de maintenir les mêmes taux qu’en 2019 pour la taxe foncière sur le bâti et le taux de la taxe foncière sur le non bâti : </text:p>
      <text:p text:style-name="P91"/>
      <text:p text:style-name="P91">TAUX PROPOSES :</text:p>
      <text:list xml:id="list8489074550358877641" text:style-name="WWNum2">
        <text:list-item>
          <text:p text:style-name="P96">taxe foncière (bâti) : <text:s text:c="11"/>10.69</text:p>
        </text:list-item>
        <text:list-item>
          <text:p text:style-name="P96">taxe foncière (non bâti) : <text:s text:c="3"/>106.80</text:p>
        </text:list-item>
      </text:list>
      <text:p text:style-name="P97"/>
      <text:p text:style-name="P71">Après en avoir délibéré, le conseil municipal, à la majorité, approuve les taux des taxes directes locales pour 2020. </text:p>
      <text:p text:style-name="P89"/>
      <text:p text:style-name="P28"><text:soft-page-break/></text:p>
      <text:p text:style-name="P91"><text:span text:style-name="T4">OBJET : DELIBERATION 2020-030 : ACHAT REMORQUE</text:span></text:p>
      <text:p text:style-name="P92"/>
      <text:p text:style-name="P72"><text:span text:style-name="T1">Monsieur le Maire de Loze explique à l’assemblée qu’il serait nécessaire d’acheter une remorque pour faciliter le travail de l’agent technique.</text:span></text:p>
      <text:p text:style-name="P72"><text:span text:style-name="T1">Monsieur le Maire propose d’acheter cette remorque au prix de 1394.00€ TTC ;</text:span></text:p>
      <text:p text:style-name="P83"/>
      <text:p text:style-name="P72"><text:span text:style-name="T1">Après en avoir délibéré, l’assemblée décide à la majorité d’acheter ce matériel sur le budget de la commune pour un montant de 1394.00 € TTC.</text:span></text:p>
      <text:p text:style-name="P69"/>
      <text:p text:style-name="P88"/>
      <text:p text:style-name="P70"/>
      <text:p text:style-name="P91"><text:span text:style-name="T4">OBJET : DELIBERATION 2020-031 : INDEMNITE DE GARDIENNAGE</text:span></text:p>
      <text:p text:style-name="P92"/>
      <text:p text:style-name="P72"><text:span text:style-name="T1">Monsieur le Maire de Loze rappelle aux membres du Conseil qu’une somme de 153 € a été inscrite au BP 2020 au titre des indemnités de gardiennage de l’église.</text:span></text:p>
      <text:p text:style-name="P72"><text:span text:style-name="T1">Il leur demande ensuite de dire à qui cette indemnité sera attribuée.</text:span></text:p>
      <text:p text:style-name="P83"/>
      <text:p text:style-name="P72"><text:span text:style-name="T1">Après en avoir délibéré, l’assemblée décide à l’unanimité :</text:span></text:p>
      <text:list xml:id="list35636912" text:continue-list="list35638757" text:style-name="WWNum1">
        <text:list-item>
          <text:p text:style-name="P76"><text:span text:style-name="T1">D’attribuer l’indemnité de gardiennage à madame Henriette VAISSIÉ</text:span></text:p>
        </text:list-item>
        <text:list-item>
          <text:p text:style-name="P76"><text:span text:style-name="T1">De charger Monsieur le Maire de l’exécution de cette décision et de l’autoriser à signer tous les documents relatifs à cette affaire.</text:span></text:p>
        </text:list-item>
      </text:list>
      <text:p text:style-name="P69"/>
      <text:p text:style-name="P69"/>
      <text:p text:style-name="P70"/>
      <text:p text:style-name="P91"><text:span text:style-name="T4">OBJET : DELIBERATION 2020-032 : AMÉNAGEMENT AIRE DE JEUX- DEMANDE DE SUBVENTION</text:span></text:p>
      <text:p text:style-name="P92"/>
      <text:p text:style-name="P72"><text:span text:style-name="T1">Monsieur le Maire de Loze explique que pour valoriser le centre du village, il serait intéressant d’aménager une aire de jeux pour les enfants.</text:span></text:p>
      <text:p text:style-name="P72"><text:span text:style-name="T1">Un projet d’aménagement a été demandé à la société OVALEQUIP qui a proposé en devis pour un montant de 8242.50 € HT.</text:span></text:p>
      <text:p text:style-name="P83"/>
      <text:p text:style-name="P72"><text:span text:style-name="T1">Monsieur le Maire explique que l’agent technique pourrait effectuer certains travaux de pose de jeux afin d’en réduire le coût.</text:span></text:p>
      <text:p text:style-name="P83"/>
      <text:p text:style-name="P72"><text:span text:style-name="T1">Il explique, enfin, que ce projet peut faire l’objet d’une demande de subvention auprès du Conseil Départemental.</text:span></text:p>
      <text:p text:style-name="P83"/>
      <text:p text:style-name="P72"><text:span text:style-name="T1">Après en avoir délibéré, l’assemblée décide à l’unanimité :</text:span></text:p>
      <text:list xml:id="list35642271" text:continue-numbering="true" text:style-name="WWNum1">
        <text:list-item>
          <text:p text:style-name="P76"><text:span text:style-name="T1">De valider le devis de la société OVALEQUIP pour un montant de 8242.50 € HT.</text:span></text:p>
        </text:list-item>
        <text:list-item>
          <text:p text:style-name="P76"><text:span text:style-name="T1">De charger Monsieur le Maire de l’exécution de cette décision et de l’autoriser à signer tous les documents relatifs à cette affaire.</text:span></text:p>
        </text:list-item>
        <text:list-item>
          <text:p text:style-name="P76"><text:span text:style-name="T71">D’autoriser Monsieur le Maire à demander une subvention au Conseil Départemental</text:span></text:p>
        </text:list-item>
      </text:list>
      <text:p text:style-name="P88"/>
      <text:p text:style-name="P71"><text:span text:style-name="T4">OBJET : DELIBERATION 2020-033 : PROPOSITIONS DES PERSONNES APPELEES A SIEGER A LA CCID</text:span></text:p>
      <text:p text:style-name="P92"/>
      <text:p text:style-name="P72"><text:soft-page-break/><text:span text:style-name="T1">Monsieur le Maire de Loze informe les membres du Conseil Municipal que suite aux élections municipales, il y a lieu de renouveler la commission communale des Impôts Directs. Elle doit être composée :</text:span></text:p>
      <text:p text:style-name="P83"/>
      <text:p text:style-name="P72"><text:span text:style-name="T1">- Du maire ou d’un adjoint délégué, président de la commission</text:span></text:p>
      <text:p text:style-name="P72"><text:span text:style-name="T1">- de 6 commissaires titulaires et 6 commissaires suppléants si la population de la commune est inférieure à 2000 habitants.</text:span></text:p>
      <text:p text:style-name="P72"><text:span text:style-name="T1">Il convient donc de proposer 12 personnes titulaires et 12 personnes suppléantes.</text:span></text:p>
      <text:p text:style-name="P83"/>
      <text:p text:style-name="P72"><text:span text:style-name="T1">Après en avoir délibéré, l’assemblée décide à l’unanimité :</text:span></text:p>
      <text:list xml:id="list35627515" text:continue-numbering="true" text:style-name="WWNum1">
        <text:list-item>
          <text:p text:style-name="P76"><text:span text:style-name="T1">De proposer au Directeur des services fiscaux, les listes jointes en annexe,</text:span></text:p>
        </text:list-item>
        <text:list-item>
          <text:p text:style-name="P76"><text:span text:style-name="T1">De charger Monsieur le Maire de l’exécution de cette décision et de l’autoriser à signer tous les documents relatifs à cette affaire.</text:span></text:p>
        </text:list-item>
      </text:list>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151"><text:span text:style-name="T78">COMPTE RENDU CM DU 28/05/2020</text:span></text:p>
      <text:p text:style-name="P145"/>
      <text:p text:style-name="P145"/>
      <text:p text:style-name="P146"/>
      <text:p text:style-name="P147"><text:span text:style-name="T87">Objet : Délibération 2020-014 INDEMNITES DU MAIRE ET DES ADJOINTS</text:span></text:p>
      <text:p text:style-name="P146"/>
      <text:p text:style-name="P156"><text:span text:style-name="T41">Vu le code général des collectivités territoriales et notamment les articles L 2123-20 et suivants,<text:line-break/><text:line-break/>Vu l’arrêté municipal du 28 mai 2020 portant délégation de fonctions aux adjoints au Maire.<text:line-break/><text:line-break/>Considérant qu'il appartient au Conseil municipal de fixer dans les conditions posées par la loi, les indemnités de fonctions versées aux adjoints au Maire, étant entendu que des crédits nécessaires sontprévus au budget communal.<text:line-break/>Après en avoir délibéré, le Conseil municipal décide et avec effet immédiat de</text:span><text:span text:style-name="T90"> fixer le montant des indemnités pour l’exercice effectif des fonctions du maire, des adjoints comme suit :</text:span></text:p>
      <text:p text:style-name="P155"><text:span text:style-name="T41">- <text:s/>le Maire : 22 % de l’indice brut 1027 (indice majoré 830)</text:span></text:p>
      <text:p text:style-name="P155"><text:span text:style-name="T41">- 1</text:span><text:span text:style-name="T40">er</text:span><text:span text:style-name="T41"> Adjoint : 8 .54% de l’indice brut 1027 (indice majoré 830)</text:span></text:p>
      <text:p text:style-name="P156"><text:span text:style-name="T41">- 2</text:span><text:span text:style-name="T40">ème</text:span><text:span text:style-name="T41"> Adjoint : 8.54% de l’indice brut 1027 (indice majoré 830)</text:span></text:p>
      <text:p text:style-name="P156"><text:span text:style-name="T41">- 3</text:span><text:span text:style-name="T40">ème</text:span><text:span text:style-name="T41"> Adjoint : 8.54 % de l’indice brut 1027 (indice majoré 830)</text:span></text:p>
      <text:p text:style-name="P20"/>
      <text:p text:style-name="P71"><text:span text:style-name="T76">Objet : Délibération 2020-015</text:span><text:span text:style-name="T73"> : </text:span><text:span text:style-name="T76">AUTORISATION DE POURSUIVRE PAR VOIE DE COMMANDEMENT</text:span></text:p>
      <text:p text:style-name="P64"><text:soft-page-break/></text:p>
      <text:p text:style-name="P72"><text:span text:style-name="T73">Monsieur le Maire expose au conseil municipal que le Code des Collectivités territoriales prévoit que le comptable ne peut engager des poursuites à l’égard d’un débiteur, sans l’accord de l’ordonnateur. Mais celui-ci peut dispenser le comptable de solliciter l’autorisation de poursuivre afférente aux seuls commandements. La dispense d’autorisation peut être permanente ou temporaire, générale ou particulière (article R 2342-4 du CGCT)</text:span></text:p>
      <text:p text:style-name="P72"><text:span text:style-name="T73">Afin de rendre plus efficace le recouvrement des créances, Monsieur le Maire propose de donner au comptable une autorisation générale et permanente de poursuite par voie de commandement.</text:span></text:p>
      <text:p text:style-name="P66"/>
      <text:p text:style-name="P72"><text:span text:style-name="T73">Après en avoir délibéré, le conseil municipal accepte ces propositions.</text:span></text:p>
      <text:p text:style-name="P66"/>
      <text:p text:style-name="P66"/>
      <text:p text:style-name="P99"><text:span text:style-name="T88"><text:s text:c="3"/>Objet : Délibération 2020-016 : ACHAT D’UN SECATEUR ELECTRIQUE</text:span></text:p>
      <text:p text:style-name="P100"/>
      <text:p text:style-name="P105"><text:span text:style-name="T42">Monsieur le Maire expose au conseil Municipal qu’il serait souhaitable de tailler les arbres situés sur la commune de LOZE. Un sécateur électrique serait l’outil le plus adapté pour ce genre de travail.</text:span></text:p>
      <text:p text:style-name="P105"><text:span text:style-name="T42">Monsieur le Maire propose donc d’acheter un sécateur électrique d’un montant de 785 € HT soit 942 € TTC à la société G. DARROUX à Montauban.</text:span></text:p>
      <text:p text:style-name="P105"><text:span text:style-name="T42">Après en avoir délibéré, le Conseil Municipal, à l’unanimité accepte ces propositions.</text:span></text:p>
      <text:p text:style-name="P84"/>
      <text:p text:style-name="P84"/>
      <text:p text:style-name="P99"><text:span text:style-name="T88"><text:s text:c="2"/>Objet : Délibération 2020-017 : ELECTION DES DELEGUES AUPRES DES ASSOCIATIONS</text:span></text:p>
      <text:p text:style-name="P107"/>
      <text:p text:style-name="P105"><text:span text:style-name="T42">Monsieur le maire expose à l’assemblée que la commune subventionne quelques associations et qu’il y a donc lieu d’élire deux délégués.</text:span></text:p>
      <text:p text:style-name="P105"><text:span text:style-name="T42">Après en avoir délibéré, sont élues à l’unanimité, en tant que délégués auprès des associations :</text:span></text:p>
      <text:list xml:id="list35625185" text:continue-list="list4456235152809201324" text:style-name="WWNum4">
        <text:list-item>
          <text:p text:style-name="P106"><text:span text:style-name="T42">Délégués titulaires : Séverine MARTY et Sabine FAUCON</text:span></text:p>
        </text:list-item>
      </text:list>
      <text:p text:style-name="P108"/>
      <text:p text:style-name="P100"/>
      <text:p text:style-name="P100"/>
      <text:p text:style-name="P99"><text:span text:style-name="T88"><text:s/>Objet : Délibération 2020-018 : ELECTION DES CORRESPONDANTS « DEFENSE »</text:span></text:p>
      <text:p text:style-name="P107"/>
      <text:p text:style-name="P105"><text:span text:style-name="T42">Monsieur le maire expose à l’assemblée qu’à la suite du renouvellement des conseillers municipaux, il importe d’élire un correspondant « défense ».</text:span></text:p>
      <text:p text:style-name="P105"><text:span text:style-name="T42">Après en avoir délibéré, est élue à l’unanimité :</text:span></text:p>
      <text:list xml:id="list35621366" text:continue-numbering="true" text:style-name="WWNum4">
        <text:list-item>
          <text:p text:style-name="P106"><text:span text:style-name="T42">Aurore COURDESSES</text:span></text:p>
        </text:list-item>
      </text:list>
      <text:p text:style-name="P160"/>
      <text:p text:style-name="P63"/>
      <text:p text:style-name="P99"><text:span text:style-name="T88"><text:s text:c="3"/>Objet : Délibération 2020-019 : ELECTION DE DEUX CONSEILLERS EN CHARGE DU LIEN AVEC LES PERSONNES AGEES</text:span></text:p>
      <text:p text:style-name="P107"/>
      <text:p text:style-name="P105"><text:span text:style-name="T42">Monsieur le maire expose à l’assemblée qu’à la suite du renouvellement des conseillers municipaux, il serait souhaitable de désigner deux conseillers chargés du lien indispensable avec les personnes âgées. Sa mission pourrait être d’identifier et de satisfaire au mieux les besoins des personnes âgées et de les aider à accomplir leurs formalités administratives pour celles qui ne seraient pas prise en charges par un organisme spécialisé.</text:span></text:p>
      <text:p text:style-name="P105"><text:span text:style-name="T42">Après en avoir délibéré, mesdames Julie SOCCOL et Sandrine MEULET sont élues à l’unanimité.</text:span></text:p>
      <text:p text:style-name="P66"/>
      <text:p text:style-name="P66"/>
      <text:p text:style-name="P63"/>
      <text:p text:style-name="P99"><text:span text:style-name="T88"><text:s text:c="3"/>Objet : Délibération 2020-020 : ELECTION DES CORRESPONDANTS « SECURITE ROUTIERE »</text:span></text:p>
      <text:p text:style-name="P107"/>
      <text:p text:style-name="P105"><text:soft-page-break/><text:span text:style-name="T42">Monsieur le maire expose à l’assemblée qu’à la suite du renouvellement des conseillers municipaux, il importe d’élire un correspondant « Sécurité routière »</text:span></text:p>
      <text:p text:style-name="P105"><text:span text:style-name="T42">Après en avoir délibéré, est élu à l’unanimité :</text:span></text:p>
      <text:list xml:id="list35641947" text:continue-numbering="true" text:style-name="WWNum4">
        <text:list-item>
          <text:p text:style-name="P106"><text:span text:style-name="T42">Pierre TESTAS</text:span></text:p>
        </text:list-item>
      </text:list>
      <text:p text:style-name="P66"/>
      <text:p text:style-name="P63"/>
      <text:h text:style-name="P86" text:outline-level="2"><text:span text:style-name="T77">Objet</text:span><text:span text:style-name="T75"> : Délibération 2020 – 021 : ELECTION DES MEMBRES DE LA COMMISSION D’APPEL D’OFFRE</text:span></text:h>
      <text:p text:style-name="P66"/>
      <text:p text:style-name="P72"><text:span text:style-name="T73">Monsieur le Maire expose à l’assemblée qu’à la suite du renouvellement des conseillers municipaux, il importe d’élire, à bulletin secret, les membres de la nouvelle CAO</text:span></text:p>
      <text:p text:style-name="P72"><text:span text:style-name="T73">Il rappelle que le Maire est président de cette commission.</text:span></text:p>
      <text:p text:style-name="P65"/>
      <text:p text:style-name="P71"><text:span text:style-name="T73">Après en avoir délibéré, sont élus à l’unanimité :</text:span></text:p>
      <text:p text:style-name="Standard"><text:span text:style-name="T73">Membres titulaires : Aurore COURDESSES, Nicolas GAVENS, Gilles BONSANG</text:span></text:p>
      <text:p text:style-name="P21"/>
      <text:p text:style-name="P99"><text:span text:style-name="T88">Objet : Délibération 2020-022 : ELECTION DES DELEGUES AU SYNDIACT DEPARTEMENTAL D’ENERGIE</text:span></text:p>
      <text:p text:style-name="P99"><text:span text:style-name="T88"><text:s text:c="3"/>(SDE)</text:span></text:p>
      <text:p text:style-name="P107"/>
      <text:p text:style-name="P105"><text:span text:style-name="T42">Monsieur le maire expose à l’assemblée que la commune fait partie du Syndicat Départemental d’Energie (SDE).</text:span></text:p>
      <text:p text:style-name="P105"><text:span text:style-name="T42">A la suite du renouvellement des conseillers municipaux, il importe de désigner à nouveau les représentants de la commune au Conseil syndical du SDE</text:span></text:p>
      <text:p text:style-name="P105"><text:span text:style-name="T42">Après en avoir délibéré, sont élus à l’unanimité :</text:span></text:p>
      <text:list xml:id="list35639157" text:continue-numbering="true" text:style-name="WWNum4">
        <text:list-item>
          <text:p text:style-name="P106"><text:span text:style-name="T42">Délégué titulaire : Raymond BOULPICANTE</text:span></text:p>
        </text:list-item>
        <text:list-item>
          <text:p text:style-name="P106"><text:span text:style-name="T42">Délégué suppléant : Pierre TESTAS</text:span></text:p>
        </text:list-item>
      </text:list>
      <text:p text:style-name="P147"><text:span text:style-name="T87"><text:s text:c="3"/>Objet : Délibération 2020-023 : ELECTION DES DELEGUES AU SYNDICAT DE VOIRIE DE LOZE PUYLAGARDE, SAINT PROJET</text:span></text:p>
      <text:p text:style-name="P158"/>
      <text:p text:style-name="P155"><text:span text:style-name="T41">Monsieur le maire expose à l’assemblée que la commune fait partie du Syndicat de voirie de LOZE, PUYLAGARDE et SAINT PROJET</text:span></text:p>
      <text:p text:style-name="P155"><text:span text:style-name="T41">A la suite du renouvellement des conseillers municipaux, il importe de désigner à nouveau les représentants de la commune au Conseil syndical du syndicat de voirie de LOZE, PUYLAGARDE et SAINT PROJET.</text:span></text:p>
      <text:p text:style-name="P155"><text:span text:style-name="T41">Après en avoir délibéré, sont élus à l’unanimité :</text:span></text:p>
      <text:list xml:id="list35621311" text:continue-numbering="true" text:style-name="WWNum4">
        <text:list-item>
          <text:p text:style-name="P159"><text:span text:style-name="T41">Délégué titulaire : Nicolas GAVENS, Michel FALGUIERES, Pierre TESTAS</text:span></text:p>
        </text:list-item>
        <text:list-item>
          <text:p text:style-name="P159"><text:span text:style-name="T41">Délégué suppléant : Julie SOCCOL et Pierre BRENNETOT</text:span></text:p>
        </text:list-item>
      </text:list>
      <text:p text:style-name="P21"/>
      <text:p text:style-name="P99"><text:span text:style-name="T88"><text:s text:c="3"/>Objet : Délibération 2020-024 : ELECTION DE CONSEILLERS DELEGUES A L’INFORMATION</text:span></text:p>
      <text:p text:style-name="P100"/>
      <text:p text:style-name="P107"/>
      <text:p text:style-name="P105"><text:span text:style-name="T42">Monsieur le maire expose à l’assemblée qu’à la suite du renouvellement des conseillers municipaux, il serait souhaitable de désigner des conseillers chargés de diffuser des informations liées à la vie communale.</text:span></text:p>
      <text:p text:style-name="P105"><text:span text:style-name="T42">Après en avoir délibéré, Monsieur Pierre BRENNETOT, Madame Sabine FAUCON et Madame Aurore COURDESSES sont désignés conseillers en charge de l’information de la vie communale.</text:span></text:p>
      <text:p text:style-name="P63"><text:soft-page-break/></text:p>
      <text:p text:style-name="P63"/>
      <text:p text:style-name="P99"><text:span text:style-name="T88"><text:s text:c="3"/>Objet : Délibération 2020-025 : PROGRAMME DE VOIRIE 2020- CHOIX DE L’ENTREPRISE</text:span></text:p>
      <text:p text:style-name="P100"/>
      <text:p text:style-name="P99"><text:span text:style-name="T89"><text:s text:c="3"/>Monsieur le maire rappelle aux membres du Conseil Municipal que le programme voirie 2020 concerne :</text:span></text:p>
      <text:list xml:id="list35612877" text:continue-list="list35615030" text:style-name="WWNum5">
        <text:list-item>
          <text:p text:style-name="P75"><text:span text:style-name="T89"><text:s/>Le chemin des boules</text:span></text:p>
        </text:list-item>
        <text:list-item>
          <text:p text:style-name="P75"><text:span text:style-name="T89"><text:s/>Le chemin des Vaysses</text:span></text:p>
        </text:list-item>
        <text:list-item>
          <text:p text:style-name="P75"><text:span text:style-name="T89"><text:s/>L’affaissement de Saint Géry</text:span></text:p>
        </text:list-item>
      </text:list>
      <text:p text:style-name="P109"/>
      <text:p text:style-name="P110"><text:span text:style-name="T89">Trois entreprises ont été consultées : </text:span></text:p>
      <text:p text:style-name="P112"/>
      <text:list xml:id="list35639761" text:continue-numbering="true" text:style-name="WWNum5">
        <text:list-item>
          <text:p text:style-name="P75"><text:span text:style-name="T89">ETPL&amp;V <text:s text:c="8"/>11666.50 € HT</text:span></text:p>
        </text:list-item>
        <text:list-item>
          <text:p text:style-name="P75"><text:span text:style-name="T89">PRUNET <text:s text:c="7"/>11779.50 € HT</text:span></text:p>
        </text:list-item>
        <text:list-item>
          <text:p text:style-name="P75"><text:span text:style-name="T89">EUROVIA <text:s text:c="6"/>16090.00 € HT</text:span></text:p>
        </text:list-item>
      </text:list>
      <text:p text:style-name="P112"/>
      <text:p text:style-name="P113"><text:span text:style-name="T89">Après en avoir délibéré, le Conseil Municipal décide, à l’unanimité :</text:span></text:p>
      <text:list xml:id="list35632235" text:continue-numbering="true" text:style-name="WWNum5">
        <text:list-item>
          <text:p text:style-name="P75"><text:span text:style-name="T89"><text:s text:c="2"/>D’attribuer le marché de réfection des voies communales à l’entreprise ETPL&amp;V pour un montant de 11666. 50€ HT soit 13999.80€ TTC</text:span></text:p>
        </text:list-item>
        <text:list-item>
          <text:p text:style-name="P75"><text:span text:style-name="T89"><text:s/>De charger monsieur le maire de l’application de cette décision et de l’autoriser à signer tous les documents relatifs à cette affaire.</text:span></text:p>
        </text:list-item>
      </text:list>
      <text:p text:style-name="P112"/>
      <text:p text:style-name="P112"/>
      <text:p text:style-name="P99"><text:span text:style-name="T88"><text:s text:c="3"/>Objet : Délibération 2020-026 : DEMANDE DE SUBVENTION RENOVATION BATIMENT « LAFEUILLE »</text:span></text:p>
      <text:p text:style-name="P84"/>
      <text:p text:style-name="P99"><text:span text:style-name="T88"><text:tab/></text:span><text:span text:style-name="T89">Monsieur le maire rappelle qu’il a été décidé lors du Conseil municipal du 26 février 2020 de rénover le bâtiment « Lafeuille » en vue d’une location ultérieure, le cabinet d’architecte MARTY FRERES a été retenu pour la maitrise d’œuvre.</text:span></text:p>
      <text:p text:style-name="P99"><text:span text:style-name="T89"><text:s text:c="3"/>Le projet s’élèverait à 65550.00 € HT comprenant :</text:span></text:p>
      <text:p text:style-name="P99"><text:span text:style-name="T89"><text:tab/><text:tab/>- Honoraires de maitrise d’œuvre <text:s text:c="32"/>5000.00 € HT</text:span></text:p>
      <text:p text:style-name="P99"><text:span text:style-name="T89"><text:tab/><text:tab/>- rénovation du bâtiment <text:s/><text:tab/><text:tab/><text:tab/> <text:s text:c="7"/>60550.00 € HT</text:span></text:p>
      <text:p text:style-name="P85"/>
      <text:p text:style-name="P113"><text:span text:style-name="T89">Après en avoir délibéré, le Conseil Municipal décide, à l’unanimité :</text:span></text:p>
      <text:p text:style-name="P114"><text:span text:style-name="T89"><text:s/>- <text:s text:c="2"/>De demander au Conseil Départemental une subvention à hauteur de 54%.</text:span></text:p>
      <text:p text:style-name="P114"><text:span text:style-name="T89"><text:s/>- <text:s text:c="2"/>De charger monsieur le maire de l’application de cette décision et de l’autoriser à signer tous les documents relatifs à cette affaire.</text:span></text:p>
      <text:p text:style-name="P99"><text:span text:style-name="T88">Objet : Délibération 2020-027 : TARIF LOCATION DE LA SALLE CABIROL </text:span></text:p>
      <text:p text:style-name="P68"/>
      <text:p text:style-name="P72"><text:span text:style-name="T73">Monsieur le Maire informe les membres du conseil que la salle de Cabirol n’est proposée à la location qu’aux habitants de LOZE.</text:span></text:p>
      <text:p text:style-name="P72"><text:span text:style-name="T73">Il propose de louer cette salle au prix de 100 € par journée.</text:span></text:p>
      <text:p text:style-name="P66"/>
      <text:p text:style-name="P72"><text:span text:style-name="T73">Après en avoir délibéré, les membres du conseil municipal décident à l’unanimité :</text:span></text:p>
      <text:list xml:id="list35644190" text:continue-list="list7020007808082074257" text:style-name="WWNum6">
        <text:list-item>
          <text:p text:style-name="P79"><text:span text:style-name="T73">De prêter la salle gratuitement aux associations communales qui utiliseront la salle de CABIROL avec ses matériels 3 fois au maximum par an,</text:span></text:p>
        </text:list-item>
        <text:list-item>
          <text:p text:style-name="P79"><text:span text:style-name="T73">D’autoriser Monsieur le Maire à signer tous les documents relatifs à cette affaire.</text:span></text:p>
        </text:list-item>
      </text:list>
      <text:p text:style-name="P67"/>
      <text:p text:style-name="P68"/>
      <text:p text:style-name="P100"/>
      <text:p text:style-name="P99"><text:span text:style-name="T88"><text:s/>Objet : Délibération 2020-028: UTILISATION DE LA SALLE CABIROL PAR LES ASSOCIATIONS</text:span></text:p>
      <text:p text:style-name="P68"/>
      <text:p text:style-name="P68"/>
      <text:p text:style-name="P71"><text:span text:style-name="T73">Monsieur le Maire rappelle aux membres du conseil municipal que les associations du village peuvent utiliser la licence IV communale à l’occasion de leurs festivités. Il précise que cette utilisation est soumise à la signature d’une convention dans laquelle est précisé le montant de cette mise à disposition. Il ajoute qu’il serait souhaitable de fixer un système de tarification simple.</text:span></text:p>
      <text:p text:style-name="P72"><text:span text:style-name="T86">Après en avoir délibéré, le conseil municipal décide à l’unanimité :</text:span></text:p>
      <text:list xml:id="list35620152" text:continue-list="list6074510490875242087" text:style-name="WWNum7">
        <text:list-item>
          <text:p text:style-name="P80"><text:span text:style-name="T86">de la mettre à disposition des associations du village gratuitement si la salle est utilisée moins de 4 fois par an,</text:span></text:p>
        </text:list-item>
        <text:list-item>
          <text:p text:style-name="P80"><text:soft-page-break/><text:span text:style-name="T86">de fixer le montant de la mise à disposition de la salle de CABIROL quand elle est utilisée plus de 3 fois dans l’année comme suit :</text:span></text:p>
          <text:list>
            <text:list-item>
              <text:p text:style-name="P80"><text:span text:style-name="T86">10 € par utilisation avec la licence IV </text:span></text:p>
            </text:list-item>
          </text:list>
        </text:list-item>
        <text:list-item>
          <text:p text:style-name="P80"><text:span text:style-name="T86">de charger Monsieur le Maire de l’exécution de cette décision et de l’autoriser à signer tous les documents relatifs à cette affaire.</text:span></text:p>
        </text:list-item>
      </text:list>
      <text:p text:style-name="P67"/>
      <text:p text:style-name="P20"/>
      <text:p text:style-name="P69"/>
      <text:p text:style-name="P88"/>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2" style:font-size-asian="11pt" style:language-asian="fr" style:country-asian="F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494cm" fo:margin-bottom="0.21cm" fo:line-height="100%" fo:hyphenation-ladder-count="no-limit"/>
      <style:text-properties style:font-name="Arial Unicode MS" fo:font-size="12pt" style:font-name-asian="Arial Unicode MS1" style:font-size-asian="12pt" style:language-asian="ar" style:country-asian="SA" style:font-name-complex="Arial Unicode MS1" style:font-size-complex="12pt" fo:hyphenate="false" fo:hyphenation-remain-char-count="2" fo:hyphenation-push-char-count="2"/>
    </style:style>
    <style:style style:name="bodytext"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fr" style:country-asian="FR"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style>
    <style:style style:name="ListLabel_20_2" style:display-name="ListLabel 2"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style>
    <style:style style:name="ListLabel_20_3" style:display-name="ListLabel 3" style:family="text">
      <style:text-properties style:font-name-asian="Arial Unicode MS1"/>
    </style:style>
    <style:style style:name="ListLabel_20_8" style:display-name="ListLabel 8" style:family="text">
      <style:text-properties style:font-name-asian="Calibri2" style:font-name-complex="Times New Roman2"/>
    </style:style>
    <style:style style:name="ListLabel_20_9" style:display-name="ListLabel 9" style:family="text">
      <style:text-properties style:font-name-asian="Calibri2"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953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23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93cm"/>
        </style:list-level-properties>
        <style:text-properties style:font-name="Times New Roman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63cm"/>
        </style:list-level-properties>
        <style:text-properties style:font-name="Times New Roman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033cm"/>
        </style:list-level-properties>
        <style:text-properties style:font-name="Times New Roman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303cm"/>
        </style:list-level-properties>
        <style:text-properties style:font-name="Times New Roman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573cm"/>
        </style:list-level-properties>
        <style:text-properties style:font-name="Times New Roman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843cm"/>
        </style:list-level-properties>
        <style:text-properties style:font-name="Times New Roman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11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395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1.66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9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20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47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7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01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28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626cm" fo:text-indent="-0.635cm" fo:margin-left="0.62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text:list-tab-stop-position="1.896cm" fo:text-indent="-0.635cm" fo:margin-left="1.8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66cm" fo:text-indent="-0.635cm" fo:margin-left="3.1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36cm" fo:text-indent="-0.635cm" fo:margin-left="4.43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06cm" fo:text-indent="-0.635cm" fo:margin-left="5.7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76cm" fo:text-indent="-0.635cm" fo:margin-left="6.9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46cm" fo:text-indent="-0.635cm" fo:margin-left="8.24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16cm" fo:text-indent="-0.635cm" fo:margin-left="9.5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86cm" fo:text-indent="-0.635cm" fo:margin-left="1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text-indent="-0.635cm" fo:margin-left="0.62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89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3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0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4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CM DU 30/06/2020</dc:title>
    <meta:initial-creator>MAIRIE</meta:initial-creator>
    <meta:editing-cycles>5</meta:editing-cycles>
    <meta:creation-date>2020-10-06T12:31:00</meta:creation-date>
    <dc:date>2021-11-16T15:39:30.51</dc:date>
    <meta:editing-duration>PT18M18S</meta:editing-duration>
    <meta:generator>OpenOffice/4.1.10$Win32 OpenOffice.org_project/4110m2$Build-9807</meta:generator>
    <meta:document-statistic meta:table-count="7" meta:image-count="0" meta:object-count="0" meta:page-count="28" meta:paragraph-count="558" meta:word-count="8427" meta:character-count="532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